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charstory:bealla"/>Rasse:</text:span> Nujanid</text:p>
      <text:p text:style-name="Text_20_body"><text:span text:style-name="Strong_20_Emphasis">Beruf:</text:span> Schneiderin</text:p>
      <text:p text:style-name="Text_20_body"><text:span text:style-name="Strong_20_Emphasis">Glaube:</text:span> Ilhiana</text:p>
      <text:p text:style-name="Text_20_body"><text:span text:style-name="Strong_20_Emphasis">Alter:</text:span> über so etwas würde eine Nujanidin nicht freiwillig reden</text:p>
      <text:p text:style-name="Text_20_body"><text:span text:style-name="Strong_20_Emphasis">Aussehen:</text:span> Bealla ist schätzungsweise nicht ganz 1,70 groß, ihre Figur ist schlank und ihre Formen sind weich. Ihre Haut ist von einem besonderen Bronzeton, wie ihn nur die Sonne in die Haut bringen kann. <text:line-break/>Ihr weiches, glänzendes Haar trägt sie Schulterblattlang und ihre leichten Locken bewegen sich gern im Wind. Ihre Augen sind im Kontrast zu Haar und Haut ungewöhnlich blau. <text:line-break/>Schon auf den ersten Blick erkennt man, dass sie Farben und Formen liebt und dies durch ihre Kleidung gerne ausdrückt. Niemals würde man Bealla in ungepflegter Kleidung erblicken. Und auch nur selten scheint Bealla ihre gute Laune zu verlieren. <text:line-break/>Bescheiden ist das Wort, was den Leuten, die sie kennen zu ihr einfällt und zurückhaltend erledigt sie ihre meisterliche Schneiderarbeit. Erst wer sie ohne Nadel kennen lernt, erahnt, welch Geschichte sie unter die Menschen brach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4T02::10:23</meta:creation-date>
    <dc:creator>Generated</dc:creator>
    <dc:date>2026-03-04T02::10:23</dc:date>
    <dc:language>en-US</dc:language>
    <meta:editing-cycles>1</meta:editing-cycles>
    <meta:editing-duration>PT0S</meta:editing-duration>
    <dc:title>charstory:bealla</dc:title>
  </office:meta>
</office:document-meta>
</file>