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bookmark text:name="gesetze:moonglow"/>Gesetze von Moonglow</text:span> </text:p>
          </table: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Magische_Akademie</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die_7_saeulen_moonglows_1"/><text:bookmark-start text:name="die_7_saeulen_moonglows"/>Die 7 Säulen Moonglows<text:bookmark-end text:name="__RefHeading___die_7_saeulen_moonglows_1"/><text:bookmark-end text:name="die_7_saeulen_moonglows"/></text:h>
      <text:p text:style-name="Text_20_body">„Moonglow sei frei und jedem Wesen jeglicher Herkunft, jeglicher Zielsetzung und jeglichen Glaubens, sei auf der Insel der Magie willkommen. Einem jeden Wesen stehe das Wissen, der Schutz und das Vertrauen Moonglows zu und mit dem Fuße auf Moonglows Boden, sei ein jedes Wesen damit einverstanden, seinen Gegenüber als gleich zu erachten, solange sein Bestreben nicht entgegen des Heils Sosarias und der Insel der Magie gerichtet ist.“</text:p>
      <text:p text:style-name="Text_20_body"><draw:a xlink:type="simple" xlink:href="https://www.dieterhahn.com/vt/wiki/index.php?title=Datei:Säulen_MG.jpg"/></text:p>
      <text:h text:style-name="Heading_20_1" text:outline-level="1"><text:bookmark-start text:name="__RefHeading___mani_-_das_leben_2"/><text:bookmark-start text:name="mani_-_das_leben"/>Mani - Das Leben<text:bookmark-end text:name="__RefHeading___mani_-_das_leben_2"/><text:bookmark-end text:name="mani_-_das_leben"/></text:h>
      <text:p text:style-name="Text_20_body">„Kein Wesen soll zu unrecht durch meine Hand schaden erfahren.“</text:p>
      <text:h text:style-name="Heading_20_1" text:outline-level="1"><text:bookmark-start text:name="__RefHeading___wis_-_die_weisheit_3"/><text:bookmark-start text:name="wis_-_die_weisheit"/>Wis - Die Weisheit<text:bookmark-end text:name="__RefHeading___wis_-_die_weisheit_3"/><text:bookmark-end text:name="wis_-_die_weisheit"/></text:h>
      <text:p text:style-name="Text_20_body">„Ich begreife mich als Teil der Welt. Meine Gedanken sind von absoluter Ehrlichkeit und meine Worte, Urteile und Taten sind stets von Wahrhaftigkeit geführt.“</text:p>
      <text:h text:style-name="Heading_20_1" text:outline-level="1"><text:bookmark-start text:name="__RefHeading___hur_-_das_gleichgewicht_4"/><text:bookmark-start text:name="hur_-_das_gleichgewicht"/>Hur - Das Gleichgewicht<text:bookmark-end text:name="__RefHeading___hur_-_das_gleichgewicht_4"/><text:bookmark-end text:name="hur_-_das_gleichgewicht"/></text:h>
      <text:p text:style-name="Text_20_body">„All meine Gefühle und Beweggründe liegen im Gleichgewicht. Ich darf mich nicht in unausgeglichenen Emotionen und Eindrücken wie Hass, Wut, Angst, Trauer, Neid und Gier verlieren.“</text:p>
      <text:h text:style-name="Heading_20_1" text:outline-level="1"><text:bookmark-start text:name="__RefHeading___ex_-_der_frieden_5"/><text:bookmark-start text:name="ex_-_der_frieden"/>Ex - Der Frieden<text:bookmark-end text:name="__RefHeading___ex_-_der_frieden_5"/><text:bookmark-end text:name="ex_-_der_frieden"/></text:h>
      <text:p text:style-name="Text_20_body">„Als ein Teil der Insel der Magie strebe ich nach der Erfüllung meines Verstand durch Respekt und Verständnis gegenüber allen Wesen Sosarias.“</text:p>
      <text:h text:style-name="Heading_20_1" text:outline-level="1"><text:bookmark-start text:name="__RefHeading___in_-_die_wahrheit_6"/><text:bookmark-start text:name="in_-_die_wahrheit"/>In - Die Wahrheit<text:bookmark-end text:name="__RefHeading___in_-_die_wahrheit_6"/><text:bookmark-end text:name="in_-_die_wahrheit"/></text:h>
      <text:p text:style-name="Text_20_body">„Ich gelobe wahr zu sprechen, keines meiner Worte soll Trug leisten über meine Ziele, Wünsche oder Gedanken.“</text:p>
      <text:h text:style-name="Heading_20_1" text:outline-level="1"><text:bookmark-start text:name="__RefHeading___ort_-_die_magie_7"/><text:bookmark-start text:name="ort_-_die_magie"/>Ort - Die Magie<text:bookmark-end text:name="__RefHeading___ort_-_die_magie_7"/><text:bookmark-end text:name="ort_-_die_magie"/></text:h>
      <text:p text:style-name="Text_20_body">„Ich akzeptiere, dass mit all jenem was ich auf der Insel der Magie erfahre und erlerne, eine ebenso große Verantwortung eingehe die ich bereit bin bis zu meinem letzten Tage zu tragen.“</text:p>
      <text:h text:style-name="Heading_20_1" text:outline-level="1"><text:bookmark-start text:name="__RefHeading___sanct_-_der_schutz_8"/><text:bookmark-start text:name="sanct_-_der_schutz"/>Sanct - Der Schutz<text:bookmark-end text:name="__RefHeading___sanct_-_der_schutz_8"/><text:bookmark-end text:name="sanct_-_der_schutz"/></text:h>
      <text:p text:style-name="Text_20_body">„Ich gelobe als Teil Moonglows zum Erhalt und den Zielen im Sinne der Runensäulen beizutragen.“</text:p>
      <text:h text:style-name="Heading_20_1" text:outline-level="1"><text:bookmark-start text:name="__RefHeading___handel_9"/><text:bookmark-start text:name="handel"/>Handel<text:bookmark-end text:name="__RefHeading___handel_9"/><text:bookmark-end text:name="handel"/></text:h>
      <text:p text:style-name="Text_20_body">§1.1 Der Handel sei einem jeden Wesen erlaubt.</text:p>
      <text:p text:style-name="Text_20_body">§1.2 Solange keine der Säulen Moonglows verletzt werden ist der Handel mit jedwedem Objekt oder Jedweder Substanz erlaubt.</text:p>
      <text:h text:style-name="Heading_20_1" text:outline-level="1"><text:bookmark-start text:name="__RefHeading___wohnrecht_10"/><text:bookmark-start text:name="wohnrecht"/>Wohnrecht<text:bookmark-end text:name="__RefHeading___wohnrecht_10"/><text:bookmark-end text:name="wohnrecht"/></text:h>
      <text:p text:style-name="Text_20_body">§2.1 Ein jedes Wesen hat das Recht einen Bauantrag für die Insel der Magie zu stellen. Dieser wird, sofern das Wesen welchen ihn stellt nicht gegen die Prinzipien der Insel oder der Säulen verstößt bewilligt.</text:p>
      <text:p text:style-name="Text_20_body">§2.2 Im Falle vom Handeln gegen die Prinzipien oder Säulen Moonglows ist mit Verbannung von der Insel der Magi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23::44:52</meta:creation-date>
    <dc:creator>Generated</dc:creator>
    <dc:date>2026-03-06T23::44:52</dc:date>
    <dc:language>en-US</dc:language>
    <meta:editing-cycles>1</meta:editing-cycles>
    <meta:editing-duration>PT0S</meta:editing-duration>
    <dc:title>gesetze:moonglow</dc:title>
  </office:meta>
</office:document-meta>
</file>