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:ekea:hekea"/><text:bookmark-start text:name="__RefHeading___handelshaus_ekea_1"/><text:bookmark-start text:name="handelshaus_ekea"/>Handelshaus Ekea<text:bookmark-end text:name="__RefHeading___handelshaus_ekea_1"/><text:bookmark-end text:name="handelshaus_ekea"/></text:h>
      <text:p text:style-name="Text_20_body">Willkommen Reisender beim Handelshaus Ekea in Schattental! </text:p>
      <text:p text:style-name="Text_20_body"><draw:frame draw:style-name="media" draw:name="0" text:anchor-type="as-char" draw:z-index="0" svg:width="15.875cm" svg:height="15.875cm"><draw:image xlink:href="/kunden/homepages/6/d631541450/htdocs/vesperpedia/data/media/gilden/ekea/handelhaus.png" xlink:type="simple" xlink:show="embed" xlink:actuate="onLoad"/></draw:frame></text:p>
      <text:p text:style-name="Text_20_body">Wir vom Handelshaus Ekea sind eine Gruppe junger Bürger von Schattental die unserer Stadt den Wohlstand als auch den Wandel bringen möchten. </text:p>
      <text:p text:style-name="Text_20_body">Aus welchem Volke unser Kunde auch kommen mag spielt für uns keine Rolle, da wir uns aus Kriegerischen Zwist der Völker heraushalten möchten. </text:p>
      <text:p text:style-name="Text_20_body">Momentan beschränkt sich unser Angebot auf gängige Möbel wie z.B. Tische, Schränke, Stühle und wenige Alltagswaren aus Holz. </text:p>
      <text:p text:style-name="Text_20_body">In Zukunft möchten wir noch Pfeile und Bögen anbieten und weitere Waren von anderen Handwerkern, die uns unterstützen möch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37:37</meta:creation-date>
    <dc:creator>Generated</dc:creator>
    <dc:date>2026-06-19T15::37:37</dc:date>
    <dc:language>en-US</dc:language>
    <meta:editing-cycles>1</meta:editing-cycles>
    <meta:editing-duration>PT0S</meta:editing-duration>
    <dc:title>gilden:ekea:hekea</dc:title>
  </office:meta>
</office:document-meta>
</file>