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preisliste:moebel"/><text:bookmark-start text:name="__RefHeading___moebel_1"/><text:bookmark-start text:name="moebel"/>Möbel<text:bookmark-end text:name="__RefHeading___moebel_1"/><text:bookmark-end text:name="moebel"/></text:h>
      <text:p text:style-name="Text_20_body">Eine Übersicht der Preise für die Möbel.</text:p>
      <text:h text:style-name="Heading_20_2" text:outline-level="2"><text:bookmark-start text:name="__RefHeading___holzschraenkchen_2"/><text:bookmark-start text:name="holzschraenkchen"/>Holzschränkchen<text:bookmark-end text:name="__RefHeading___holzschraenkchen_2"/><text:bookmark-end text:name="holzschraenk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3" text:outline-level="3"><text:bookmark-start text:name="__RefHeading___log_regal_klein_3"/><text:bookmark-start text:name="log_regal_klein"/>Log Regal klein<text:bookmark-end text:name="__RefHeading___log_regal_klein_3"/><text:bookmark-end text:name="log_regal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holzschrank_klein_4"/><text:bookmark-start text:name="holzschrank_klein"/>Holzschrank klein<text:bookmark-end text:name="__RefHeading___holzschrank_klein_4"/><text:bookmark-end text:name="holzschrank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schubladenschrank_5"/><text:bookmark-start text:name="schubladenschrank"/>Schubladenschrank<text:bookmark-end text:name="__RefHeading___schubladenschrank_5"/><text:bookmark-end text:name="schubladen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holzschrank_6"/><text:bookmark-start text:name="holzschrank"/>Holzschrank<text:bookmark-end text:name="__RefHeading___holzschrank_6"/><text:bookmark-end text:name="holz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dunkle_kommode_7"/><text:bookmark-start text:name="dunkle_kommode"/>dunkle Kommode<text:bookmark-end text:name="__RefHeading___dunkle_kommode_7"/><text:bookmark-end text:name="dunk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helle_kommode_8"/><text:bookmark-start text:name="helle_kommode"/>helle Kommode<text:bookmark-end text:name="__RefHeading___helle_kommode_8"/><text:bookmark-end text:name="hel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log_buchregal_9"/><text:bookmark-start text:name="log_buchregal"/>Log Buchregal<text:bookmark-end text:name="__RefHeading___log_buchregal_9"/><text:bookmark-end text:name="log_buchreg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buecherschrank_10"/><text:bookmark-start text:name="buecherschrank"/>Bücherschrank<text:bookmark-end text:name="__RefHeading___buecherschrank_10"/><text:bookmark-end text:name="buecher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11"/><text:bookmark-start text:name="edelschrank"/>Edelschrank<text:bookmark-end text:name="__RefHeading___edelschrank_11"/><text:bookmark-end text:name="edel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hirsche_12"/><text:bookmark-start text:name="edelschrank_hirsche"/>Edelschrank Hirsche<text:bookmark-end text:name="__RefHeading___edelschrank_hirsche_12"/><text:bookmark-end text:name="edelschrank_hirs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ckschrank_13"/><text:bookmark-start text:name="eckschrank"/>Eckschrank<text:bookmark-end text:name="__RefHeading___eckschrank_13"/><text:bookmark-end text:name="eck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ornamentschrank_14"/><text:bookmark-start text:name="ornamentschrank"/>Ornamentschrank<text:bookmark-end text:name="__RefHeading___ornamentschrank_14"/><text:bookmark-end text:name="ornament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6::19:51</meta:creation-date>
    <dc:creator>Generated</dc:creator>
    <dc:date>2026-03-03T16::19:51</dc:date>
    <dc:language>en-US</dc:language>
    <meta:editing-cycles>1</meta:editing-cycles>
    <meta:editing-duration>PT0S</meta:editing-duration>
    <dc:title>interaktiv:schattental:handelshaus:preisliste:moebel</dc:title>
  </office:meta>
</office:document-meta>
</file>