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arkaner-aspirant"/><text:bookmark-start text:name="__RefHeading___arkaner_aspirant_1"/><text:bookmark-start text:name="arkaner_aspirant"/>Arkaner Aspirant<text:bookmark-end text:name="__RefHeading___arkaner_aspirant_1"/><text:bookmark-end text:name="arkaner_aspirant"/></text:h>
      <text:h text:style-name="Heading_20_1" text:outline-level="1"><text:bookmark-start text:name="__RefHeading___zauber_2"/><text:bookmark-start text:name="zauber"/>Zauber<text:bookmark-end text:name="__RefHeading___zauber_2"/><text:bookmark-end text:name="zauber"/></text:h>
      <text:h text:style-name="Heading_20_2" text:outline-level="2"><text:bookmark-start text:name="__RefHeading___kreis_1_3"/><text:bookmark-start text:name="kreis_1"/>Kreis 1<text:bookmark-end text:name="__RefHeading___kreis_1_3"/><text:bookmark-end text:name="kreis_1"/></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lumsy / Schwerfälligkeit </text:p>
          </table:table-cell>
          <table:table-cell office:value-type="string" table:style-name="tablecell">
            <text:p text:style-name="tablealignleft"> UUS JUX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Blood Moss (Blutmoos) <text:line-break/>Nightshade (Nachtschattengewächs) </text:p>
          </table:table-cell>
          <table:table-cell office:value-type="string" table:style-name="tablecell">
            <text:p text:style-name="tablealignleft"> Wird der Zauberspruch auf ein Wesen angewandt, verringert er dessen Geschicklichkeit. Je mächtiger der Magier desto stärker die Wirkung des Zaubers. </text:p>
          </table:table-cell>
        </table:table-row>
        <table:table-row>
          <table:table-cell office:value-type="string" table:style-name="tableheader">
            <text:p text:style-name="Table_20_Heading"> Creat Food / Speisen erschaffen </text:p>
          </table:table-cell>
          <table:table-cell office:value-type="string" table:style-name="tablecell">
            <text:p text:style-name="tablealignleft"> IN MANI YLEM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line-break/> <text:a xlink:type="simple" xlink:href="http://vp.uo-freeshards.de/doku.php/klassen:sonstiges:heiler" text:style-name="Internet_20_link" text:visited-style-name="Visited_20_Internet_20_Link">Heil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Mandrake Root (Alraune) </text:p>
          </table:table-cell>
          <table:table-cell office:value-type="string" table:style-name="tablecell"/>
        </table:table-row>
        <table:table-row>
          <table:table-cell office:value-type="string" table:style-name="tableheader">
            <text:p text:style-name="Table_20_Heading"> Heal / Heilen </text:p>
          </table:table-cell>
          <table:table-cell office:value-type="string" table:style-name="tablecell">
            <text:p text:style-name="tablealignleft"> IN MANI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line-break/> <text:a xlink:type="simple" xlink:href="http://vp.uo-freeshards.de/doku.php/klassen:sonstiges:heiler" text:style-name="Internet_20_link" text:visited-style-name="Visited_20_Internet_20_Link">Heiler</text:a> <text:line-break/> <text:a xlink:type="simple" xlink:href="http://vp.uo-freeshards.de/doku.php/klassen:alchemist" text:style-name="Internet_20_link" text:visited-style-name="Visited_20_Internet_20_Link">Alchemist</text:a> <text:line-break/> <text:a xlink:type="simple" xlink:href="http://vp.uo-freeshards.de/doku.php/rassen:waldelfen" text:style-name="Internet_20_link" text:visited-style-name="Visited_20_Internet_20_Link">Waldelf</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Spider´s Silk (Spinnenseide) </text:p>
          </table:table-cell>
          <table:table-cell office:value-type="string" table:style-name="tablecell">
            <text:p text:style-name="tablealignleft"> In Mani verdichtet die Macht der Heilung um das Wesen herum, auf das Sie den Zauberspruch beziehen. Der Grad der Heilung hängt teilweise von den Fähigkeiten desjenigen Ab, der den Zauberspruch ausspricht. </text:p>
          </table:table-cell>
        </table:table-row>
        <table:table-row>
          <table:table-cell office:value-type="string" table:style-name="tableheader">
            <text:p text:style-name="Table_20_Heading"> Feeblemind / Fieberwahn </text:p>
          </table:table-cell>
          <table:table-cell office:value-type="string" table:style-name="tablecell">
            <text:p text:style-name="tablealignleft"> REL WIS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line-break/> <text:a xlink:type="simple" xlink:href="http://vp.uo-freeshards.de/doku.php/klassen:barde" text:style-name="Internet_20_link" text:visited-style-name="Visited_20_Internet_20_Link">Barde</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Nightshade (Nachtschattengewächs) <text:line-break/>Ginseng </text:p>
          </table:table-cell>
          <table:table-cell office:value-type="string" table:style-name="tablecell">
            <text:p text:style-name="tablealignleft"> Dieser Zauberspruch verringert vorübergehend die <text:a xlink:type="simple" xlink:href="http://vp.uo-freeshards.de/doku.php/wissenswertes:statuswerte#intelligenz_int_intelligence" text:style-name="Internet_20_link" text:visited-style-name="Visited_20_Internet_20_Link">Intelligenz</text:a> eines Wesens und muß auf ein einzelnes Ziel ausgerichtet sein. Je fähiger der Zauberer, desto grösser die Verringerung der <text:a xlink:type="simple" xlink:href="http://vp.uo-freeshards.de/doku.php/wissenswertes:statuswerte#intelligenz_int_intelligence" text:style-name="Internet_20_link" text:visited-style-name="Visited_20_Internet_20_Link">Intelligenz</text:a>. </text:p>
          </table:table-cell>
        </table:table-row>
        <table:table-row>
          <table:table-cell office:value-type="string" table:style-name="tableheader">
            <text:p text:style-name="Table_20_Heading"> Magic Arrow / Magischer Pfeil </text:p>
          </table:table-cell>
          <table:table-cell office:value-type="string" table:style-name="tablecell">
            <text:p text:style-name="tablealignleft"> IN POR YLEM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text:span text:style-name="Emphasis">Schreiben:</text:span> <text:line-break/>Black Pearl (Schwarze Perle) <text:line-break/>Nightshade (Nachtschattengewächs) <text:line-break/><text:span text:style-name="Emphasis">Sprechen:</text:span> <text:line-break/>Sulphurous Ash (Schwefelasche) </text:p>
          </table:table-cell>
          <table:table-cell office:value-type="string" table:style-name="tablecell">
            <text:p text:style-name="tablealignleft"> Dieser Zauberspruch ist nicht für die bestimmt, die sich dem Schutz des Lebens verschrieben haben. Er zerstört mit Hilfe eines Pfeils einzelne Ziele, die er trifft. Der Schaden, den er anrichtet, ist im Vergleich zu den Zaubersprüchen, die Zauberer höherer Kreise zur Verfügung stehen, nicht gross. Doch der Zauberspruch nimmt mit der Verfeinerung der Fähigkeiten des Zauberers an Macht zu. </text:p>
          </table:table-cell>
        </table:table-row>
        <table:table-row>
          <table:table-cell office:value-type="string" table:style-name="tableheader">
            <text:p text:style-name="Table_20_Heading"> Night Sight / Nachtsicht </text:p>
          </table:table-cell>
          <table:table-cell office:value-type="string" table:style-name="tablecell">
            <text:p text:style-name="tablealignleft"> IN LOR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line-break/> <text:a xlink:type="simple" xlink:href="http://vp.uo-freeshards.de/doku.php/klassen:alchemist" text:style-name="Internet_20_link" text:visited-style-name="Visited_20_Internet_20_Link">Alchemist</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Spider´s Silk (Spinnenseide) <text:line-break/>Sulphurous Ash (Schwefelasche) </text:p>
          </table:table-cell>
          <table:table-cell office:value-type="string" table:style-name="tablecell">
            <text:p text:style-name="tablealignleft"> In Lor schärft die Nachtsicht eines Zauberers, indem er die Sicht in dunklen oder dämmerigen Gebieten verbessert. Sobald der Zauberspruch angewandt wurde, erscheint dem Zauberer alles heller, während es für die anderen unverändert bleibt. Erfahrene Zauberer können die Aura länger aufrechterhalten. </text:p>
          </table:table-cell>
        </table:table-row>
        <table:table-row>
          <table:table-cell office:value-type="string" table:style-name="tableheader">
            <text:p text:style-name="Table_20_Heading"> Reactive Armor / Reaktive Rüstung </text:p>
          </table:table-cell>
          <table:table-cell office:value-type="string" table:style-name="tablecell">
            <text:p text:style-name="tablealignleft"> FLAM SANCT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Spider´s Silk (Spinnenseide) <text:line-break/>Sulphurous Ash (Schwefelasche) </text:p>
          </table:table-cell>
          <table:table-cell office:value-type="string" table:style-name="tablecell">
            <text:p text:style-name="tablealignleft"> Flam Sanct schützt denjenigen, der ihn ausspricht, vor Schaden, indem ein kleiner Teil der Verletzung, die durch eine Klinge oder eine stumpfe Waffe verursacht wird, auf denjenigen zurückfällt, der die Waffe führt. Denken Sie jedoch daran, das dies nur ein Zauberspruch des Ersten Kreises und seine schützende Kraft demensprechend schwach ist - er gewährt keinen Schutz vor magischen Angriffen oder Langstreckenwaffen wie Pfeilen. </text:p>
          </table:table-cell>
        </table:table-row>
        <table:table-row>
          <table:table-cell office:value-type="string" table:style-name="tableheader">
            <text:p text:style-name="Table_20_Heading"> Weaken / Schwächung </text:p>
          </table:table-cell>
          <table:table-cell office:value-type="string" table:style-name="tablecell">
            <text:p text:style-name="tablealignleft"> DES MANI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Nightshade (Nachtschattengewächs) </text:p>
          </table:table-cell>
          <table:table-cell office:value-type="string" table:style-name="tablecell">
            <text:p text:style-name="tablealignleft"> Des Mani verringert zeitweilig die <text:a xlink:type="simple" xlink:href="http://vp.uo-freeshards.de/doku.php/wissenswertes:statuswerte#staerke_str_strength" text:style-name="Internet_20_link" text:visited-style-name="Visited_20_Internet_20_Link">Stärke</text:a> des Wesens, auf das der Zauberspruch angewandt wird. Wenn dieses Wesen über große Fähigkeiten oder Ausdauer verfügt, könnte es dem Zauberspruch möglicherweise widerstehen. </text:p>
          </table:table-cell>
        </table:table-row>
      </table:table>
      <text:h text:style-name="Heading_20_2" text:outline-level="2"><text:bookmark-start text:name="__RefHeading___kreis_2_4"/><text:bookmark-start text:name="kreis_2"/>Kreis 2<text:bookmark-end text:name="__RefHeading___kreis_2_4"/><text:bookmark-end text:name="kreis_2"/></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gility / Beweglichkeit </text:p>
          </table:table-cell>
          <table:table-cell office:value-type="string" table:style-name="tablecell">
            <text:p text:style-name="tablealignleft"> EX UUS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line-break/> <text:a xlink:type="simple" xlink:href="http://vp.uo-freeshards.de/doku.php/klassen:sonstiges:heiler" text:style-name="Internet_20_link" text:visited-style-name="Visited_20_Internet_20_Link">Heiler</text:a> <text:line-break/> <text:a xlink:type="simple" xlink:href="http://vp.uo-freeshards.de/doku.php/klassen:alchemist" text:style-name="Internet_20_link" text:visited-style-name="Visited_20_Internet_20_Link">Alchemist</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Ex Uus vermehrt zeitweilig die <text:a xlink:type="simple" xlink:href="http://vp.uo-freeshards.de/doku.php/wissenswertes:statuswerte#geschicklichkeit_dex_dextery" text:style-name="Internet_20_link" text:visited-style-name="Visited_20_Internet_20_Link">Geschicklichkeit</text:a> des Wesens, auf das der Zauberspruch angewandt wird. Der Zuwachs hängt von der Fähigkeit des Zauberers ab. </text:p>
          </table:table-cell>
        </table:table-row>
        <table:table-row>
          <table:table-cell office:value-type="string" table:style-name="tableheader">
            <text:p text:style-name="Table_20_Heading"> Cunning / Schlauheit </text:p>
          </table:table-cell>
          <table:table-cell office:value-type="string" table:style-name="tablecell">
            <text:p text:style-name="tablealignleft"> UUS WIS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line-break/> <text:a xlink:type="simple" xlink:href="http://vp.uo-freeshards.de/doku.php/klassen:sonstiges:heiler" text:style-name="Internet_20_link" text:visited-style-name="Visited_20_Internet_20_Link">Heiler</text:a> <text:line-break/> <text:a xlink:type="simple" xlink:href="http://vp.uo-freeshards.de/doku.php/klassen:alchemist" text:style-name="Internet_20_link" text:visited-style-name="Visited_20_Internet_20_Link">Alchemist</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Mandrake Root (Alraune) </text:p>
          </table:table-cell>
          <table:table-cell office:value-type="string" table:style-name="tablecell">
            <text:p text:style-name="tablealignleft"> Uus Wis vermehrt zeitweilig die <text:a xlink:type="simple" xlink:href="http://vp.uo-freeshards.de/doku.php/wissenswertes:statuswerte#intelligenz_int_intelligence" text:style-name="Internet_20_link" text:visited-style-name="Visited_20_Internet_20_Link">Intelligenz</text:a> eines Wesens. Die Stärke des Zauberspruchs hängt von der Fähigkeit des Zauberers ab. </text:p>
          </table:table-cell>
        </table:table-row>
        <table:table-row>
          <table:table-cell office:value-type="string" table:style-name="tableheader">
            <text:p text:style-name="Table_20_Heading"> Cure / Kurieren </text:p>
          </table:table-cell>
          <table:table-cell office:value-type="string" table:style-name="tablecell">
            <text:p text:style-name="tablealignleft"> AN NOX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line-break/> <text:a xlink:type="simple" xlink:href="http://vp.uo-freeshards.de/doku.php/klassen:sonstiges:heiler" text:style-name="Internet_20_link" text:visited-style-name="Visited_20_Internet_20_Link">Heiler</text:a> <text:line-break/> <text:a xlink:type="simple" xlink:href="http://vp.uo-freeshards.de/doku.php/klassen:alchemist" text:style-name="Internet_20_link" text:visited-style-name="Visited_20_Internet_20_Link">Alchemist</text:a> <text:line-break/> <text:a xlink:type="simple" xlink:href="http://vp.uo-freeshards.de/doku.php/rassen:waldelfen" text:style-name="Internet_20_link" text:visited-style-name="Visited_20_Internet_20_Link">Waldelf</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p>
          </table:table-cell>
          <table:table-cell office:value-type="string" table:style-name="tablecell">
            <text:p text:style-name="tablealignleft"> Dieser Zauberspruch hebt die Wirkung von „nox“ (Gift) auf. </text:p>
          </table:table-cell>
        </table:table-row>
        <table:table-row>
          <table:table-cell office:value-type="string" table:style-name="tableheader">
            <text:p text:style-name="Table_20_Heading"> Harm / Verletzen </text:p>
          </table:table-cell>
          <table:table-cell office:value-type="string" table:style-name="tablecell">
            <text:p text:style-name="tablealignleft"> AN MANI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Spider´s Silk (Spinnenseide) </text:p>
          </table:table-cell>
          <table:table-cell office:value-type="string" table:style-name="tablecell">
            <text:p text:style-name="tablealignleft"> Dieser Zauberspruch, der in direktem Widerspruch zu heilenden Macht von In Mani (Erster Kreis) steht, verdichtet die Mächte des Schadens um ein einzelnes Wesen. Die Stärke des Zauberspruchs hängt von der Fähigkeit des Zauberers ab. </text:p>
          </table:table-cell>
        </table:table-row>
        <table:table-row>
          <table:table-cell office:value-type="string" table:style-name="tableheader">
            <text:p text:style-name="Table_20_Heading"> Magic Trap / Magische Falle </text:p>
          </table:table-cell>
          <table:table-cell office:value-type="string" table:style-name="tablecell">
            <text:p text:style-name="tablealignleft"> IN JUX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Spider´s Silk (Spinnenseide) <text:line-break/>Sulpurous Ash (Schwefelasche) </text:p>
          </table:table-cell>
          <table:table-cell office:value-type="string" table:style-name="tablecell">
            <text:p text:style-name="tablealignleft"> In Jux verwandelt jeden Gebrauchsgegenstand in eine explosive Falle. Wenn der Gegenstand das nächste Mal benutzt wird, schnappt die Falle zu. Jede Falle explodiert nur einmal. </text:p>
          </table:table-cell>
        </table:table-row>
        <table:table-row>
          <table:table-cell office:value-type="string" table:style-name="tableheader">
            <text:p text:style-name="Table_20_Heading"> Magic Untrap / Magische Falle entschärfen </text:p>
          </table:table-cell>
          <table:table-cell office:value-type="string" table:style-name="tablecell">
            <text:p text:style-name="tablealignleft"> AN JUX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Sulphurous Ash (Schwefelasche) </text:p>
          </table:table-cell>
          <table:table-cell office:value-type="string" table:style-name="tablecell">
            <text:p text:style-name="tablealignleft"> An Jux entfernt jede magische Falle, die auf einem magischen Gegenstand angewandt worden sein mag. Jeder Zauberspruch entfernt Fallen von einem einzigen Gegenstand. </text:p>
          </table:table-cell>
        </table:table-row>
        <table:table-row>
          <table:table-cell office:value-type="string" table:style-name="tableheader">
            <text:p text:style-name="Table_20_Heading"> Protection / Schutz </text:p>
          </table:table-cell>
          <table:table-cell office:value-type="string" table:style-name="tablecell">
            <text:p text:style-name="tablealignleft"> UUS SANCT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line-break/> <text:a xlink:type="simple" xlink:href="http://vp.uo-freeshards.de/doku.php/klassen:sonstiges:heiler" text:style-name="Internet_20_link" text:visited-style-name="Visited_20_Internet_20_Link">Heiler</text:a> <text:line-break/> <text:a xlink:type="simple" xlink:href="http://vp.uo-freeshards.de/doku.php/klassen:barde" text:style-name="Internet_20_link" text:visited-style-name="Visited_20_Internet_20_Link">Barde</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line-break/>Sulphurous Ash (Schwefelasche) </text:p>
          </table:table-cell>
          <table:table-cell office:value-type="string" table:style-name="tablecell">
            <text:p text:style-name="tablealignleft"> Uus Sanct erhöht zeitweilig die Fähigkeit eines Wesens, den Angriffen seiner Feinde (sowohl physischen als auch magischen) zu widerstehen. Je erfahrener der Zauberer ist, desto grösser ist der Schutz, den er oder sie anderen bieten kann. </text:p>
          </table:table-cell>
        </table:table-row>
        <table:table-row>
          <table:table-cell office:value-type="string" table:style-name="tableheader">
            <text:p text:style-name="Table_20_Heading"> Strength / Stärke </text:p>
          </table:table-cell>
          <table:table-cell office:value-type="string" table:style-name="tablecell">
            <text:p text:style-name="tablealignleft"> UUS MANI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line-break/> <text:a xlink:type="simple" xlink:href="http://vp.uo-freeshards.de/doku.php/klassen:sonstiges:heiler" text:style-name="Internet_20_link" text:visited-style-name="Visited_20_Internet_20_Link">Heiler</text:a> <text:line-break/> <text:a xlink:type="simple" xlink:href="http://vp.uo-freeshards.de/doku.php/klassen:alchemist" text:style-name="Internet_20_link" text:visited-style-name="Visited_20_Internet_20_Link">Alchemist</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Mandrake Root (Alraune) <text:line-break/>Nightshade (Nachtschattengewächs) </text:p>
          </table:table-cell>
          <table:table-cell office:value-type="string" table:style-name="tablecell">
            <text:p text:style-name="tablealignleft"> Uus Mani verstärkt zeitweilig die <text:a xlink:type="simple" xlink:href="http://vp.uo-freeshards.de/doku.php/wissenswertes:statuswerte#staerke_str_strength" text:style-name="Internet_20_link" text:visited-style-name="Visited_20_Internet_20_Link">Stärke</text:a> eines Wesens so weit, wie es die Fähigkeit des Zauberers ermöglicht. </text:p>
          </table:table-cell>
        </table:table-row>
      </table:table>
      <text:h text:style-name="Heading_20_2" text:outline-level="2"><text:bookmark-start text:name="__RefHeading___kreis_3_5"/><text:bookmark-start text:name="kreis_3"/>Kreis 3<text:bookmark-end text:name="__RefHeading___kreis_3_5"/><text:bookmark-end text:name="kreis_3"/></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ess / Segnung </text:p>
          </table:table-cell>
          <table:table-cell office:value-type="string" table:style-name="tablecell">
            <text:p text:style-name="tablealignleft"> REL SANCT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line-break/> <text:a xlink:type="simple" xlink:href="http://vp.uo-freeshards.de/doku.php/klassen:barde" text:style-name="Internet_20_link" text:visited-style-name="Visited_20_Internet_20_Link">Barde</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Mandrake Root (Alraune) <text:line-break/>Garlic (Knoblauch) </text:p>
          </table:table-cell>
          <table:table-cell office:value-type="string" table:style-name="tablecell">
            <text:p text:style-name="tablealignleft"> Rel Sanct erhöht zeitweilig die <text:a xlink:type="simple" xlink:href="http://vp.uo-freeshards.de/doku.php/wissenswertes:statuswerte#geschicklichkeit_dex_dextery" text:style-name="Internet_20_link" text:visited-style-name="Visited_20_Internet_20_Link">Geschicklichkeit</text:a> <text:line-break/> <text:a xlink:type="simple" xlink:href="http://vp.uo-freeshards.de/doku.php/wissenswertes:statuswerte#staerke_str_strength" text:style-name="Internet_20_link" text:visited-style-name="Visited_20_Internet_20_Link">Stärke</text:a> und <text:a xlink:type="simple" xlink:href="http://vp.uo-freeshards.de/doku.php/wissenswertes:statuswerte#intelligenz_int_intelligence" text:style-name="Internet_20_link" text:visited-style-name="Visited_20_Internet_20_Link">Intelligenz</text:a> des Wesens, auf das der Zauberspruch angewendet wird. </text:p>
          </table:table-cell>
        </table:table-row>
        <table:table-row>
          <table:table-cell office:value-type="string" table:style-name="tableheader">
            <text:p text:style-name="Table_20_Heading"> Fireball / Feuerball </text:p>
          </table:table-cell>
          <table:table-cell office:value-type="string" table:style-name="tablecell">
            <text:p text:style-name="tablealignleft"> VAS FLAM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ack Pearl (Schwarze Perle) </text:p>
          </table:table-cell>
          <table:table-cell office:value-type="string" table:style-name="tablecell">
            <text:p text:style-name="tablealignleft"> Vas Flam schießt einen Feuerball auf Ihr Ziel. Dieser Zauberspruch ist mächtiger als In Por Ylem (Erster Kreis). </text:p>
          </table:table-cell>
        </table:table-row>
        <table:table-row>
          <table:table-cell office:value-type="string" table:style-name="tableheader">
            <text:p text:style-name="Table_20_Heading"> Magic Lock / Magisches Schloß </text:p>
          </table:table-cell>
          <table:table-cell office:value-type="string" table:style-name="tablecell">
            <text:p text:style-name="tablealignleft"> AN POR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line-break/>Sulphurous Ash (Schwefelasche) </text:p>
          </table:table-cell>
          <table:table-cell office:value-type="string" table:style-name="tablecell">
            <text:p text:style-name="tablealignleft"> An Por versieht eine Kiste mit einem magischen Schloß. </text:p>
          </table:table-cell>
        </table:table-row>
        <table:table-row>
          <table:table-cell office:value-type="string" table:style-name="tableheader">
            <text:p text:style-name="Table_20_Heading"> Magic Unlock / Aufschließen </text:p>
          </table:table-cell>
          <table:table-cell office:value-type="string" table:style-name="tablecell">
            <text:p text:style-name="tablealignleft"> EX POR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 Moos) <text:line-break/>Sulphurous Ash (Schwefelasche) </text:p>
          </table:table-cell>
          <table:table-cell office:value-type="string" table:style-name="tablecell">
            <text:p text:style-name="tablealignleft"> Dieser Zauberspruch schließt magische Schlösser auf, wie jene, die mit An Por (Dritter Kreis) geschaffen wurden. </text:p>
          </table:table-cell>
        </table:table-row>
        <table:table-row>
          <table:table-cell office:value-type="string" table:style-name="tableheader">
            <text:p text:style-name="Table_20_Heading"> Poison / Gift </text:p>
          </table:table-cell>
          <table:table-cell office:value-type="string" table:style-name="tablecell">
            <text:p text:style-name="tablealignleft"> IN NOX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line-break/> <text:a xlink:type="simple" xlink:href="http://vp.uo-freeshards.de/doku.php/klassen:alchemist" text:style-name="Internet_20_link" text:visited-style-name="Visited_20_Internet_20_Link">Alchemist</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Nightshade (Nachtschattengewächs) </text:p>
          </table:table-cell>
          <table:table-cell office:value-type="string" table:style-name="tablecell">
            <text:p text:style-name="tablealignleft"> Dieser Zauberspruch vergiftet das vom Zauberer ausgewählte Opfer. Er läßt sich unwirksam machen, wenn auch An Nox (Zweiter Kreis) auf das Opfer angewendet wird. </text:p>
          </table:table-cell>
        </table:table-row>
        <table:table-row>
          <table:table-cell office:value-type="string" table:style-name="tableheader">
            <text:p text:style-name="Table_20_Heading"> Telekinesis / Telekinese </text:p>
          </table:table-cell>
          <table:table-cell office:value-type="string" table:style-name="tablecell">
            <text:p text:style-name="tablealignleft"> ORT POR YLEM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Dieser Zauberspruch ermöglicht es dem Zauberer, Dinge zu benutzen, ohne sie zu berühren. </text:p>
          </table:table-cell>
        </table:table-row>
        <table:table-row>
          <table:table-cell office:value-type="string" table:style-name="tableheader">
            <text:p text:style-name="Table_20_Heading"> Teleport / Teleportation </text:p>
          </table:table-cell>
          <table:table-cell office:value-type="string" table:style-name="tablecell">
            <text:p text:style-name="tablealignleft"> Rel Por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Rel Por transportiert den Zauberer an den Ort, den er oder sie vorher angezeigt hat. In diesem Zauberkreis ist die Macht des Zauberers zur Teleportation auf Plätze beschränkt, die zum Zeitpunkt des Zaubers in Sicht sind. </text:p>
          </table:table-cell>
        </table:table-row>
        <table:table-row>
          <table:table-cell office:value-type="string" table:style-name="tableheader">
            <text:p text:style-name="Table_20_Heading"> Wall of Stone / Steinmauer </text:p>
          </table:table-cell>
          <table:table-cell office:value-type="string" table:style-name="tablecell">
            <text:p text:style-name="tablealignleft"> IN SANCT YLEM </text:p>
          </table:table-cell>
          <table:table-cell office:value-type="string" table:style-name="tablecell">
            <text:p text:style-name="tablealignleft"> <text:a xlink:type="simple" xlink:href="http://vp.uo-freeshards.de/doku.php/klassen:arkane_kuenste:schamane" text:style-name="Internet_20_link" text:visited-style-name="Visited_20_Internet_20_Link">Schamane</text:a> <text:line-break/> <text:a xlink:type="simple" xlink:href="http://vp.uo-freeshards.de/doku.php/klassen:arkane_kuenste:magier" text:style-name="Internet_20_link" text:visited-style-name="Visited_20_Internet_20_Link">Magier</text:a> <text:line-break/> <text:a xlink:type="simple" xlink:href="http://vp.uo-freeshards.de/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p>
          </table:table-cell>
          <table:table-cell office:value-type="string" table:style-nam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1::40:23</meta:creation-date>
    <dc:creator>Generated</dc:creator>
    <dc:date>2026-03-03T11::40:23</dc:date>
    <dc:language>en-US</dc:language>
    <meta:editing-cycles>1</meta:editing-cycles>
    <meta:editing-duration>PT0S</meta:editing-duration>
    <dc:title>klassen:arkane_kuenste:arkaner-aspirant</dc:title>
  </office:meta>
</office:document-meta>
</file>