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arkane_kuenste:geode"/><text:bookmark-start text:name="__RefHeading___geode_1"/><text:bookmark-start text:name="geode"/>Geode<text:bookmark-end text:name="__RefHeading___geode_1"/><text:bookmark-end text:name="geode"/></text:h>
      <text:h text:style-name="Heading_20_2" text:outline-level="2"><text:bookmark-start text:name="__RefHeading___liste_der_beschwoerungen_2"/><text:bookmark-start text:name="liste_der_beschwoerungen"/>Liste der Beschwörungen<text:bookmark-end text:name="__RefHeading___liste_der_beschwoerungen_2"/><text:bookmark-end text:name="liste_der_beschwoerungen"/></text:h>
      <text:p text:style-name="Text_20_body">Geoden können mittels Erzsplittern, die sie mit einem Mörser aus verschiedenen Erzen gewinnen können, unterschiedliche Erzelementare zur Hilfe rufen. <text:line-break/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rzelementar </text:p>
          </table:table-cell>
          <table:table-cell office:value-type="string" table:style-name="tableheader">
            <text:p text:style-name="Table_20_Heading"> Skill </text:p>
          </table:table-cell>
          <table:table-cell office:value-type="string" table:style-name="tableheader">
            <text:p text:style-name="Table_20_Heading"> Mana </text:p>
          </table:table-cell>
          <table:table-cell office:value-type="string" table:style-name="tableheader">
            <text:p text:style-name="Table_20_Heading"> Erzsplitter </text:p>
          </table:table-cell>
        </table:table-row>
        <table:table-row>
          <table:table-cell office:value-type="string" table:style-name="tablecell">
            <text:p text:style-name="tablealignleft"> Eisenerzelementar </text:p>
          </table:table-cell>
          <table:table-cell office:value-type="string" table:style-name="tablecell">
            <text:p text:style-name="tablealignleft"> 50.0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5 Eisenerzsplitter </text:p>
          </table:table-cell>
        </table:table-row>
        <table:table-row>
          <table:table-cell office:value-type="string" table:style-name="tablecell">
            <text:p text:style-name="tablealignleft"> Chromerzelementar </text:p>
          </table:table-cell>
          <table:table-cell office:value-type="string" table:style-name="tablecell">
            <text:p text:style-name="tablealignleft"> 53.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 Eisenerzsplitter, 1 Chromerzsplitter </text:p>
          </table:table-cell>
        </table:table-row>
        <table:table-row>
          <table:table-cell office:value-type="string" table:style-name="tablecell">
            <text:p text:style-name="tablealignleft"> Granaterzelementar </text:p>
          </table:table-cell>
          <table:table-cell office:value-type="string" table:style-name="tablecell">
            <text:p text:style-name="tablealignleft"> 59.0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 Eisenerzsplitter, 1 Granaterzsplitter </text:p>
          </table:table-cell>
        </table:table-row>
        <table:table-row>
          <table:table-cell office:value-type="string" table:style-name="tablecell">
            <text:p text:style-name="tablealignleft"> Golderzelementar </text:p>
          </table:table-cell>
          <table:table-cell office:value-type="string" table:style-name="tablecell">
            <text:p text:style-name="tablealignleft"> 65.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3 Eisenerzsplitter, 1 Chromerzsplitter, 1 Golderzsplitter </text:p>
          </table:table-cell>
        </table:table-row>
        <table:table-row>
          <table:table-cell office:value-type="string" table:style-name="tablecell">
            <text:p text:style-name="tablealignleft"> Silbererzelementar </text:p>
          </table:table-cell>
          <table:table-cell office:value-type="string" table:style-name="tablecell">
            <text:p text:style-name="tablealignleft"> 70.0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3 Eisenerzsplitter, 1 Silbererzsplitter </text:p>
          </table:table-cell>
        </table:table-row>
        <table:table-row>
          <table:table-cell office:value-type="string" table:style-name="tablecell">
            <text:p text:style-name="tablealignleft"> Blutsteinerzelementar </text:p>
          </table:table-cell>
          <table:table-cell office:value-type="string" table:style-name="tablecell">
            <text:p text:style-name="tablealignleft"> 76.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3 Eisenerzsplitter, 1 Granaterzsplitter, 1 Blutsteinerzsplitter </text:p>
          </table:table-cell>
        </table:table-row>
        <table:table-row>
          <table:table-cell office:value-type="string" table:style-name="tablecell">
            <text:p text:style-name="tablealignleft"> Sluviumerzelementar </text:p>
          </table:table-cell>
          <table:table-cell office:value-type="string" table:style-name="tablecell">
            <text:p text:style-name="tablealignleft"> 82.0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5 Eisenerzsplitter, 1 Granaterzsplitter, 1 Silbererzsplitter, 1 Sluviumerzsplitter </text:p>
          </table:table-cell>
        </table:table-row>
        <table:table-row>
          <table:table-cell office:value-type="string" table:style-name="tablecell">
            <text:p text:style-name="tablealignleft"> Adamantiumerzelementar </text:p>
          </table:table-cell>
          <table:table-cell office:value-type="string" table:style-name="tablecell">
            <text:p text:style-name="tablealignleft"> 87.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5 Eisenerzsplitter, 1 Golderzsplitter,1 Silbererzsplitter, 1 Adamantiumerzsplitter </text:p>
          </table:table-cell>
        </table:table-row>
        <table:table-row>
          <table:table-cell office:value-type="string" table:style-name="tablecell">
            <text:p text:style-name="tablealignleft"> Mithrillerzelementar </text:p>
          </table:table-cell>
          <table:table-cell office:value-type="string" table:style-name="tablecell">
            <text:p text:style-name="tablealignleft"> 92.0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5 Eisenerzsplitter, 1 Chromerzsplitter, 1 Silbererzsplitter, 1 Mithrillerzsplitter </text:p>
          </table:table-cell>
        </table:table-row>
        <table:table-row>
          <table:table-cell office:value-type="string" table:style-name="tablecell">
            <text:p text:style-name="tablealignleft"> Hammer des Clangeddin </text:p>
          </table:table-cell>
          <table:table-cell office:value-type="string" table:style-name="tablecell">
            <text:p text:style-name="tablealignleft"> 99.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5 Eisenerzsplitter, 1 Granaterzsplitter, 1 Sluviumerzsplitter, 1 Mythrillerzsplit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49:15</meta:creation-date>
    <dc:creator>Generated</dc:creator>
    <dc:date>2026-06-13T14::49:15</dc:date>
    <dc:language>en-US</dc:language>
    <meta:editing-cycles>1</meta:editing-cycles>
    <meta:editing-duration>PT0S</meta:editing-duration>
    <dc:title>klassen:arkane_kuenste:geode</dc:title>
  </office:meta>
</office:document-meta>
</file>