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magier"/><text:bookmark-start text:name="__RefHeading___magier_1"/><text:bookmark-start text:name="magier"/>Magier<text:bookmark-end text:name="__RefHeading___magier_1"/><text:bookmark-end text:name="magier"/></text:h>
      <text:h text:style-name="Heading_20_2" text:outline-level="2"><text:bookmark-start text:name="__RefHeading___polymorph_2"/><text:bookmark-start text:name="polymorph"/>Polymorph<text:bookmark-end text:name="__RefHeading___polymorph_2"/><text:bookmark-end text:name="polymorph"/></text:h>
      <text:p text:style-name="Text_20_body">Der Magier kann sich mit Polymorph in verschiedene Gestalten verwandeln. Die Statuswerte können in manchen Gestalten leicht variieren. Solange Polymorph aktiv ist, kann man nur noch auf ein beschränktes Zauberspruchreperrtoire zugreifen. Wenn man sich als Magier verwandelt werden getragene Kleidungsstücke, Rüstungen, Waffen und Schmuck automatisch abgelegt und befinden sich im Backpack. Wenn man sich zurückverwandelt ist man nackt, mit Ausnamhme der Verwandlung in das andere Geschlecht.</text:p>
      <table:table table:style-name="Table">
        <table:table-column/>
        <table:table-column/>
        <table:table-column/>
        <table:table-column/>
        <table:table-column/>
        <table:table-row>
          <table:table-cell office:value-type="string" table:style-name="tableheader">
            <text:p text:style-name="Table_20_Heading"> Gestalt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Rüstung </text:p>
          </table:table-cell>
          <table:table-cell office:value-type="string" table:style-name="tableheader">
            <text:p text:style-name="Table_20_Heading"> Min. Magieskill </text:p>
          </table:table-cell>
        </table:table-row>
        <table:table-row>
          <table:table-cell office:value-type="string" table:style-name="tablecell">
            <text:p text:style-name="tablealignleft"> Normale Gestalt (nackter Mensch)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0,0 </text:p>
          </table:table-cell>
        </table:table-row>
        <table:table-row>
          <table:table-cell office:value-type="string" table:style-name="tablecell">
            <text:p text:style-name="tablealignleft"> Anderes Geschlecht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55,0 </text:p>
          </table:table-cell>
        </table:table-row>
        <table:table-row>
          <table:table-cell office:value-type="string" table:style-name="tablecell">
            <text:p text:style-name="tablealignleft"> Skelett </text:p>
          </table:table-cell>
          <table:table-cell office:value-type="string" table:style-name="tablecell">
            <text:p text:style-name="tablealignleft"> 70 </text:p>
          </table:table-cell>
          <table:table-cell office:value-type="string" table:style-name="tablecell">
            <text:p text:style-name="tablealignleft"> 55 </text:p>
          </table:table-cell>
          <table:table-cell office:value-type="string" table:style-name="tablecell">
            <text:p text:style-name="tablealignleft"> 17 </text:p>
          </table:table-cell>
          <table:table-cell office:value-type="string" table:style-name="tablecell">
            <text:p text:style-name="tablealignleft"> 55,0 </text:p>
          </table:table-cell>
        </table:table-row>
        <table:table-row>
          <table:table-cell office:value-type="string" table:style-name="tablecell">
            <text:p text:style-name="tablealignleft"> Rattenmensch </text:p>
          </table:table-cell>
          <table:table-cell office:value-type="string" table:style-name="tablecell">
            <text:p text:style-name="tablealignleft"> 70 </text:p>
          </table:table-cell>
          <table:table-cell office:value-type="string" table:style-name="tablecell">
            <text:p text:style-name="tablealignleft"> 5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Echsenmensch </text:p>
          </table:table-cell>
          <table:table-cell office:value-type="string" table:style-name="tablecell">
            <text:p text:style-name="tablealignleft"> 75 </text:p>
          </table:table-cell>
          <table:table-cell office:value-type="string" table:style-name="tablecell">
            <text:p text:style-name="tablealignleft"> 6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Oger </text:p>
          </table:table-cell>
          <table:table-cell office:value-type="string" table:style-name="tablecell">
            <text:p text:style-name="tablealignleft"> 120 </text:p>
          </table:table-cell>
          <table:table-cell office:value-type="string" table:style-name="tablecell">
            <text:p text:style-name="tablealignleft"> 40 </text:p>
          </table:table-cell>
          <table:table-cell office:value-type="string" table:style-name="tablecell">
            <text:p text:style-name="tablealignleft"> 25 </text:p>
          </table:table-cell>
          <table:table-cell office:value-type="string" table:style-name="tablecell"/>
        </table:table-row>
        <table:table-row>
          <table:table-cell office:value-type="string" table:style-name="tablecell">
            <text:p text:style-name="tablealignleft"> Troll </text:p>
          </table:table-cell>
          <table:table-cell office:value-type="string" table:style-name="tablecell">
            <text:p text:style-name="tablealignleft"> 180 </text:p>
          </table:table-cell>
          <table:table-cell office:value-type="string" table:style-name="tablecell">
            <text:p text:style-name="tablealignleft"> 40 </text:p>
          </table:table-cell>
          <table:table-cell office:value-type="string" table:style-name="tablecell">
            <text:p text:style-name="tablealignleft"> 29 </text:p>
          </table:table-cell>
          <table:table-cell office:value-type="string" table:style-name="tablecell"/>
        </table:table-row>
        <table:table-row>
          <table:table-cell office:value-type="string" table:style-name="tablecell">
            <text:p text:style-name="tablealignleft"> Ettin </text:p>
          </table:table-cell>
          <table:table-cell office:value-type="string" table:style-name="tablecell">
            <text:p text:style-name="tablealignleft"> 190 </text:p>
          </table:table-cell>
          <table:table-cell office:value-type="string" table:style-name="tablecell">
            <text:p text:style-name="tablealignleft"> 75 </text:p>
          </table:table-cell>
          <table:table-cell office:value-type="string" table:style-name="tablecell">
            <text:p text:style-name="tablealignleft"> 28 </text:p>
          </table:table-cell>
          <table:table-cell office:value-type="string" table:style-name="tablecell"/>
        </table:table-row>
      </table:table>
      <text:p text:style-name="Text_20_body">Min. Magieskill zeigt an, ab welchem Wert in Magie der Magier diese Gestalt annehmen kann.</text:p>
      <text:p text:style-name="Horizontal_20_Line"/>
      <text:h text:style-name="Heading_20_2" text:outline-level="2"><text:bookmark-start text:name="__RefHeading___angarath_s_kreis_3"/><text:bookmark-start text:name="angarath_s_kreis"/>Angarath's Kreis<text:bookmark-end text:name="__RefHeading___angarath_s_kreis_3"/><text:bookmark-end text:name="angarath_s_kreis"/></text:h>
      <table:table table:style-name="Table_Quotation1">
        <table:table-column/>
        <table:table-row>
          <table:table-cell office:value-type="string" table:style-name="Cell_Quotation1">
            <text:p text:style-name="tablealignleft"><text:span text:style-name="Emphasis">Eniem wanderte gemessenen Schrittes in angebrachter Ruhe durch die ehrwürdigen Gänge der Akademie und liess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line-break/><text:span text:style-name="Emphasis"> Es war ein Traum, der seit Jahren durch seine Gedanken zog, der ihn letztlich an diesen Ort gebracht hatte um zu lernen - und das obwohl die Prüfer ihm nur ein bescheidenes Potential geweissagt hatten.</text:span><text:line-break/><text:span text:style-name="Emphasis">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text:span><text:line-break/><text:span text:style-name="Emphasis">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able:table-cell>
        </table:table-row>
      </table:table>
      <text:p text:style-name="Text_20_body">Angarath's Kreis ist ein Zauberbuch mit acht neuen Zaubern nur für Magier.</text:p>
      <text:p text:style-name="Text_20_body">Die Zauber können gegen <text:a xlink:type="simple" xlink:href="http://vp.uo-freeshards.de/doku.php/wissenswertes:rollenspielpunkte" text:style-name="Internet_20_link" text:visited-style-name="Visited_20_Internet_20_Link">RSP</text:a> bzw. <text:a xlink:type="simple" xlink:href="http://vp.uo-freeshards.de/doku.php/wissenswertes:rollenspielpunkte" text:style-name="Internet_20_link" text:visited-style-name="Visited_20_Internet_20_Link">RSP</text:a> und Geld in der Akademia Magica zu Moonglow erworben werden.<text:line-break/> Zu erst muss jedoch ein spezielles Buch dort gekauft werden, welches die Zauber aufnehmen kann. Dafür sind 10.000 Gold und 10 <text:a xlink:type="simple" xlink:href="http://vp.uo-freeshards.de/doku.php/wissenswertes:rollenspielpunkte" text:style-name="Internet_20_link" text:visited-style-name="Visited_20_Internet_20_Link">RSP</text:a> nötig. Die <text:a xlink:type="simple" xlink:href="http://vp.uo-freeshards.de/doku.php/wissenswertes:rollenspielpunkte" text:style-name="Internet_20_link" text:visited-style-name="Visited_20_Internet_20_Link">RSP</text:a>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Text_20_body"><text:span text:style-name="Source_20_Text">.lostcircle x</text:span></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p text:style-name="Horizontal_20_Line"/>
      <text:h text:style-name="Heading_20_1" text:outline-level="1"><text:bookmark-start text:name="__RefHeading___sonstiges_4"/><text:bookmark-start text:name="sonstiges"/>Sonstiges<text:bookmark-end text:name="__RefHeading___sonstiges_4"/><text:bookmark-end text:name="sonstiges"/></text:h>
      <text:h text:style-name="Heading_20_3" text:outline-level="3"><text:bookmark-start text:name="__RefHeading___faaliand_5"/><text:bookmark-start text:name="faaliand"/>Faaliand<text:bookmark-end text:name="__RefHeading___faaliand_5"/><text:bookmark-end text:name="faaliand"/></text:h>
      <text:p text:style-name="Text_20_body">Weitere Informationen zum Faaliand findet ihr unter <text:a xlink:type="simple" xlink:href="http://vp.uo-freeshards.de/doku.php/wissenswertes:faaliand" text:style-name="Internet_20_link" text:visited-style-name="Visited_20_Internet_20_Link">Faaliand</text:a></text:p>
      <text:h text:style-name="Heading_20_3" text:outline-level="3"><text:bookmark-start text:name="__RefHeading___moonglow_6"/><text:bookmark-start text:name="moonglow"/>Moonglow<text:bookmark-end text:name="__RefHeading___moonglow_6"/><text:bookmark-end text:name="moonglow"/></text:h>
      <text:p text:style-name="Text_20_body">Moonglow - Die Insel der Magie, dort befindet sich die <text:a xlink:type="simple" xlink:href="http://vp.uo-freeshards.de/doku.php/rollenspiel:geographie:magische_akademie" text:style-name="Internet_20_link" text:visited-style-name="Visited_20_Internet_20_Link">Magische Akademie</text:a>. Auch die Schola Ars Magica hat dort ihren Sitz.</text:p>
      <text:p text:style-name="Horizontal_20_Line"/>
      <text:h text:style-name="Heading_20_1" text:outline-level="1"><text:bookmark-start text:name="__RefHeading___zauber_7"/><text:bookmark-start text:name="zauber"/>Zauber:<text:bookmark-end text:name="__RefHeading___zauber_7"/><text:bookmark-end text:name="zauber"/></text:h>
      <text:p text:style-name="Horizontal_20_Line"/>
      <text:h text:style-name="Heading_20_3" text:outline-level="3"><text:bookmark-start text:name="__RefHeading___kreis_1_8"/><text:bookmark-start text:name="kreis_1"/>Kreis 1<text:bookmark-end text:name="__RefHeading___kreis_1_8"/><text:bookmark-end text:name="kreis_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Geschicklichkeit.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Intelligenz eines Wesens und Muss auf ein einzelnes Ziel ausgerichtet sein. Je fähiger der Zauberer, desto grösser die Verringerung der Intelligenz. </text:p>
          </tabl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Schamane <text:line-break/> Magier <text:line-break/> Beschwörer <text:line-break/>Heiler <text:line-break/> Alchemist <text:line-break/> Waldelfen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Schamane <text:line-break/> Magier <text:line-break/> Beschwörer <text:line-break/> Alchemist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ß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Stärke des Wesens, auf das der Zauberspruch angewandt wird. Wenn dieses Wesen über große Fähigkeiten oder Ausdauer verfügt, könnte es dem Zauberspruch möglicherweise widerstehen. </text:p>
          </table:table-cell>
        </table:table-row>
      </table:table>
      <text:p text:style-name="Horizontal_20_Line"/>
      <text:h text:style-name="Heading_20_3" text:outline-level="3"><text:bookmark-start text:name="__RefHeading___kreis_2_9"/><text:bookmark-start text:name="kreis_2"/>Kreis 2<text:bookmark-end text:name="__RefHeading___kreis_2_9"/><text:bookmark-end text:name="kreis_2"/></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Schamane <text:line-break/> Magier <text:line-break/> Beschwörer <text:line-break/> Heiler <text:line-break/>Alchemist <text:line-break/> Waldelfen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
      <text:p text:style-name="Horizontal_20_Line"/>
      <text:h text:style-name="Heading_20_3" text:outline-level="3"><text:bookmark-start text:name="__RefHeading___kreis_3_10"/><text:bookmark-start text:name="kreis_3"/>Kreis 3<text:bookmark-end text:name="__RefHeading___kreis_3_10"/><text:bookmark-end text:name="kreis_3"/></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Geschicklichkeit <text:line-break/> Stärke und Intelligenz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Schamane <text:line-break/> Magier <text:line-break/>Beschwörer <text:line-break/> Alchemist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ext:p text:style-name="tablealignleft"> Dieser Zauberspruch läßt zeitweilig eine Steinmauer entstehen. Er muß auf einer freien Fläche ausgesprochen werden, da die Kraft des Zauberers nicht reicht, um über Dinge oder Wesen hinweg zu bauen. </text:p>
          </table:table-cell>
        </table:table-row>
      </table:table>
      <text:p text:style-name="Horizontal_20_Line"/>
      <text:h text:style-name="Heading_20_3" text:outline-level="3"><text:bookmark-start text:name="__RefHeading___kreis_4_11"/><text:bookmark-start text:name="kreis_4"/>Kreis 4<text:bookmark-end text:name="__RefHeading___kreis_4_11"/><text:bookmark-end text:name="kreis_4"/></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Archprotection / Schutzbogen </text:p>
          </table:table-cell>
          <table:table-cell office:value-type="string" table:style-name="tablecell">
            <text:p text:style-name="tablealignleft"> VAS UU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ulphurous Ash (Schwefelasche) </text:p>
          </table:table-cell>
          <table:table-cell office:value-type="string" table:style-name="tablecell">
            <text:p text:style-name="tablealignleft"> Vas Uus Sanct stellt dieselbe Art von machtvollem Schutz wie Uus Sanct (Zweiter Kreis) her, dehnt diesen aber auf alle Wesen aus, die sich innerhalb des Bereiches befinden, auf den der Zauberspruch angewandt wird. </text:p>
          </table:table-cell>
        </table:table-row>
        <table:table-row>
          <table:table-cell office:value-type="string" table:style-name="tableheader">
            <text:p text:style-name="Table_20_Heading"> Curse / Fluch </text:p>
          </table:table-cell>
          <table:table-cell office:value-type="string" table:style-name="tablecell">
            <text:p text:style-name="tablealignleft"> DE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Nightshade (Nachtschattengewächs) <text:line-break/>Sulphurous Ash (Schwefelasche) </text:p>
          </table:table-cell>
          <table:table-cell office:value-type="string" table:style-name="tablecell">
            <text:p text:style-name="tablealignleft"> Im Gegensatz zu Rel Sanct (Dritter Kreis) verringert dieser Zauberspruch zeitweilig Geschicklichkeit, Stärke und Intelligenz eines einzelnen Wesens. Je grösser die Fähigkeit des Zauberers, desto weitgehender die Verringerung in jeder Hinsicht. </text:p>
          </table:table-cell>
        </table:table-row>
        <table:table-row>
          <table:table-cell office:value-type="string" table:style-name="tableheader">
            <text:p text:style-name="Table_20_Heading"> Fire Field / Firewall </text:p>
          </table:table-cell>
          <table:table-cell office:value-type="string" table:style-name="tablecell">
            <text:p text:style-name="tablealignleft"> IN FLAM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Spider´s Silk (Spinnenseide) <text:line-break/>Sulphurous Ash (Schwefelasche) </text:p>
          </table:table-cell>
          <table:table-cell office:value-type="string" table:style-name="tablecell">
            <text:p text:style-name="tablealignleft"> In Flam Grav lässt vorübergehend eine Flammenwand enstehen, die alles verbrennt, was sie berührt. Der Zauberspruch muß auf einer freien Fläche ausgesprochen werden, da die Kraft des Zauberers nicht reicht, um über Dinge und Wesen hinweg zu bauen.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row>
          <table:table-cell office:value-type="string" table:style-name="tableheader">
            <text:p text:style-name="Table_20_Heading"> Lightning / Blitz </text:p>
          </table:table-cell>
          <table:table-cell office:value-type="string" table:style-name="tablecell">
            <text:p text:style-name="tablealignleft"> POR ORT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Por Ort Grav sendet einen Blitzstrahl vom Himmel zum Ziel des Zauberers. Die elektrische Ladung ist immens und wird sogar noch größer, wenn die Fähigkeit des Zauberers zunimmt. </text:p>
          </table:table-cell>
        </table:table-row>
        <table:table-row>
          <table:table-cell office:value-type="string" table:style-name="tableheader">
            <text:p text:style-name="Table_20_Heading"> Mana Drain / Mana Entzug </text:p>
          </table:table-cell>
          <table:table-cell office:value-type="string" table:style-name="tablecell">
            <text:p text:style-name="tablealignleft"> ORT REL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pider´s Silk (Spinnenseid) </text:p>
          </table:table-cell>
          <table:table-cell office:value-type="string" table:style-name="tablecell">
            <text:p text:style-name="tablealignleft"> Dieser Zauberspruch entzieht dem Wesen, auf das er angewendet wird, alles Mana. (Das Mana des Wesens wird sich jedoch normal wiederherstellen.) Dieser Zauberspruch ist schwer anzuwenden, weil die meisten Wesen ihm einen großen Widerstand entgegensetzen. Die beste Verteidigung gegen diesen Zauberspruch ist der Zauberspruch des Fünften Kreises In Jux Sanct oder Magische Wall. </text:p>
          </table:table-cell>
        </table:table-row>
        <table:table-row>
          <table:table-cell office:value-type="string" table:style-name="tableheader">
            <text:p text:style-name="Table_20_Heading"> Recall / Rückruf </text:p>
          </table:table-cell>
          <table:table-cell office:value-type="string" table:style-name="tablecell">
            <text:p text:style-name="tablealignleft"> KAL ORT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Ein Zauberer wendet diesen Zauberspruch auf ein markiertes Objekt an, um dieses an den Ort zurück zu transferieren, wo es markiert wurde. Objekte werden mit Kal Por Ylem markiert (Sechster Kreis). </text:p>
          </table:table-cell>
        </table:table-row>
      </table:table>
      <text:p text:style-name="Horizontal_20_Line"/>
      <text:h text:style-name="Heading_20_3" text:outline-level="3"><text:bookmark-start text:name="__RefHeading___kreis_5_12"/><text:bookmark-start text:name="kreis_5"/>Kreis 5<text:bookmark-end text:name="__RefHeading___kreis_5_12"/><text:bookmark-end text:name="kreis_5"/></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ade Spirits / Klingengeister </text:p>
          </table:table-cell>
          <table:table-cell office:value-type="string" table:style-name="tablecell">
            <text:p text:style-name="tablealignleft"> IN JUX HUR YLEM </text:p>
          </table:table-cell>
          <table:table-cell office:value-type="string" table:style-name="tablecell">
            <text:p text:style-name="tablealignleft">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p>
          </table:table-cell>
          <table:table-cell office:value-type="string" table:style-name="tablecell">
            <text:p text:style-name="tablealignleft"> In Jux Hur Ylem schafft eine tödliche, wirbelnde Säule von scharfen Klingen. Klingen-Geister bewegen sich schnell und machen jede sich ihrem Sensorfeld nähernde Kreatur ausfindig. Alles, was sie berühren, wird schwer verwundet. </text:p>
          </table:table-cell>
        </table:table-row>
        <table:table-row>
          <table:table-cell office:value-type="string" table:style-name="tableheader">
            <text:p text:style-name="Table_20_Heading"> Dispel Field / Vertreibungsbereich </text:p>
          </table:table-cell>
          <table:table-cell office:value-type="string" table:style-name="tablecell">
            <text:p text:style-name="tablealignleft"> AN GRAV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Garlic (Knoblauch) <text:line-break/>Spider´s Silk (Spinnenseid) <text:line-break/>Sulphurous Ash (Schwefelasche) </text:p>
          </table:table-cell>
          <table:table-cell office:value-type="string" table:style-name="tablecell">
            <text:p text:style-name="tablealignleft"> Dieser Zauberspruch hebt an dem Ort, auf den der Zauberer sich konzentriert, eine magische Wirkung auf. </text:p>
          </table:table-cell>
        </table:table-row>
        <table:table-row>
          <table:table-cell office:value-type="string" table:style-name="tableheader">
            <text:p text:style-name="Table_20_Heading"> Incognito / Unerkannt </text:p>
          </table:table-cell>
          <table:table-cell office:value-type="string" table:style-name="tablecell">
            <text:p text:style-name="tablealignleft"> KAL IN EX </text:p>
          </table:table-cell>
          <table:table-cell office:value-type="string" table:style-name="tablecell">
            <text:p text:style-name="tablealignleft">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ood Moss (Blutmoos) <text:line-break/>Garlic (Knoblauch) <text:line-break/>Nightshade (Nachtschattengewächs) </text:p>
          </table:table-cell>
          <table:table-cell office:value-type="string" table:style-name="tablecell">
            <text:p text:style-name="tablealignleft"> Dieser Zauberspruch muß auf ein einzelnes Wesen angewandt werden. Der Name und die Erscheinung des betreffenden Wesens werden für die Dauer des Zauberspruchs willkürlich verändert. </text:p>
          </table:table-cell>
        </table:table-row>
        <table:table-row>
          <table:table-cell office:value-type="string" table:style-name="tableheader">
            <text:p text:style-name="Table_20_Heading"> Magic Reflection / Magische Reflektion </text:p>
          </table:table-cell>
          <table:table-cell office:value-type="string" table:style-name="tablecell">
            <text:p text:style-name="tablealignleft"> IN JUX SANCT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In Jux Sanct schafft ein unsichtbares Schild ätherischer Energie um ein Wesen. Es wirft den nächsten Zauberspruch, der auf das geschützte Wesen angewendet wird, auf den Zauberer zurück, der ihn ausgesprochen hat. Jeder In Jux Sanct-Zauberspruch reflektiert nur einen Zauberspruch. Er sollte mit Vorsicht verwandt werden, da sogar der Zauberer, der ihn ausspricht, nicht gegen seine Wirkung gefeit ist. </text:p>
          </table:table-cell>
        </table:table-row>
        <table:table-row>
          <table:table-cell office:value-type="string" table:style-name="tableheader">
            <text:p text:style-name="Table_20_Heading"> Mind Blast / Intelligenz-Duell </text:p>
          </table:table-cell>
          <table:table-cell office:value-type="string" table:style-name="tablecell">
            <text:p text:style-name="tablealignleft"> POR CORP WIS </text:p>
          </table:table-cell>
          <table:table-cell office:value-type="string" table:style-name="tablecell">
            <text:p text:style-name="tablealignleft"> Schamane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line-break/>Sulphurous Ash (Schwefelasche) </text:p>
          </table:table-cell>
          <table:table-cell office:value-type="string" table:style-name="tablecell">
            <text:p text:style-name="tablealignleft"> Zauberer, die versuchen, diesen Zauberspruch anzuwenden, sollten sich vor den Täuschungen des Stolzes in acht nehmen; denn der Por Corp Wis mißt den Verstand des Zauberers mit dem des potentiellen Opfers. Der weniger Intelligente kommt zu Schaden. </text:p>
          </table:table-cell>
        </table:table-row>
        <table:table-row>
          <table:table-cell office:value-type="string" table:style-name="tableheader">
            <text:p text:style-name="Table_20_Heading"> Paralyze / Lähmung </text:p>
          </table:table-cell>
          <table:table-cell office:value-type="string" table:style-name="tablecell">
            <text:p text:style-name="tablealignleft"> AN EX POR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Dies lähmt ein Wesen solange, wie die Fähigkeit des Zauberers den Zauberspruch aufrechterhalten kann. </text:p>
          </table:table-cell>
        </table:table-row>
        <table:table-row>
          <table:table-cell office:value-type="string" table:style-name="tableheader">
            <text:p text:style-name="Table_20_Heading"> Poison Field / Giftmauer </text:p>
          </table:table-cell>
          <table:table-cell office:value-type="string" table:style-name="tablecell">
            <text:p text:style-name="tablealignleft"> IN NOX GRAV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Nightshade (Nachtschattengewächs) <text:line-break/>Spider´s Silk (Spinnenseid) </text:p>
          </table:table-cell>
          <table:table-cell office:value-type="string" table:style-name="tablecell">
            <text:p text:style-name="tablealignleft"> Dies errichtet vorübergehend eine Mauer, die jeden vergiftet, der sie berührt. Der Zauberspruch muß über einen freien Bereich ausgesprochen werden. </text:p>
          </table:table-cell>
        </table:table-row>
        <table:table-row>
          <table:table-cell office:value-type="string" table:style-name="tableheader">
            <text:p text:style-name="Table_20_Heading"> Summon Creature / Beschwörung </text:p>
          </table:table-cell>
          <table:table-cell office:value-type="string" table:style-name="tablecell">
            <text:p text:style-name="tablealignleft"> KAL XEN </text:p>
          </table:table-cell>
          <table:table-cell office:value-type="string" table:style-name="tablecell">
            <text:p text:style-name="tablealignleft"> Magier <text:line-break/>Beschwörer </text:p>
          </table:table-cell>
          <table:table-cell office:value-type="string" table:style-name="tablecell">
            <text:p text:style-name="tablealignleft"> 5. Kreis </text:p>
          </table:table-cell>
          <table:table-cell office:value-type="string" table:style-name="tablecell">
            <text:p text:style-name="tablealignleft"> Von Kreatur abhängig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Xen ruft ein Geschöpf herbei, um für den Zauberer zu kämpfen. Je erfahrener der Zauberer ist, desto länger kann der Ruf aufrechterhalten werden. </text:p>
          </table:table-cell>
        </table:table-row>
      </table:table>
      <text:p text:style-name="Horizontal_20_Line"/>
      <text:h text:style-name="Heading_20_3" text:outline-level="3"><text:bookmark-start text:name="__RefHeading___kreis_6_13"/><text:bookmark-start text:name="kreis_6"/>Kreis 6<text:bookmark-end text:name="__RefHeading___kreis_6_13"/><text:bookmark-end text:name="kreis_6"/></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Dispel / Vertreibung </text:p>
          </table:table-cell>
          <table:table-cell office:value-type="string" table:style-name="tablecell">
            <text:p text:style-name="tablealignleft"> AN ORT </text:p>
          </table:table-cell>
          <table:table-cell office:value-type="string" table:style-name="tablecell">
            <text:p text:style-name="tablealignleft"> Schamane <text:line-break/> Magier <text:line-break/>Beschwör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Sulphurous Ash (Schwefelasche) </text:p>
          </table:table-cell>
          <table:table-cell office:value-type="string" table:style-name="tablecell">
            <text:p text:style-name="tablealignleft"> An Ort zerstört ein einzelnes herbeigerufenes Geschöpf. </text:p>
          </table:table-cell>
        </table:table-row>
        <table:table-row>
          <table:table-cell office:value-type="string" table:style-name="tableheader">
            <text:p text:style-name="Table_20_Heading"> Energy Bolt / Energiestrahl </text:p>
          </table:table-cell>
          <table:table-cell office:value-type="string" table:style-name="tablecell">
            <text:p text:style-name="tablealignleft"> CORP POR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Nightshade (Nachtschattengewächs) </text:p>
          </table:table-cell>
          <table:table-cell office:value-type="string" table:style-name="tablecell">
            <text:p text:style-name="tablealignleft"> Mit Hilfe dieses Zauberspruches kann der Zauberer Strahlen reiner Energie direkt gegen ein Ziel richten. Die Stärke des Strahls hängt von der Fähigkeit des Zauberers ab. </text:p>
          </table:table-cell>
        </table:table-row>
        <table:table-row>
          <table:table-cell office:value-type="string" table:style-name="tableheader">
            <text:p text:style-name="Table_20_Heading"> Explosion / Explosion </text:p>
          </table:table-cell>
          <table:table-cell office:value-type="string" table:style-name="tablecell">
            <text:p text:style-name="tablealignleft"> VAS ORT FLAM </text:p>
          </table:table-cell>
          <table:table-cell office:value-type="string" table:style-name="tablecell">
            <text:p text:style-name="tablealignleft"> Schamane <text:line-break/>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Dieser Zauberspruch führt zu einer Explosion an einer vom Zauberer bezeichneten Stelle. </text:p>
          </table:table-cell>
        </table:table-row>
        <table:table-row>
          <table:table-cell office:value-type="string" table:style-name="tableheader">
            <text:p text:style-name="Table_20_Heading"> Invisibility / Unsichtbarkeit </text:p>
          </table:table-cell>
          <table:table-cell office:value-type="string" table:style-name="tablecell">
            <text:p text:style-name="tablealignleft"> AN LOR XEN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Dieser Zauberspruch läßt alles, auf daß er angewandt wird, verschwinden. </text:p>
          </table:table-cell>
        </table:table-row>
        <table:table-row>
          <table:table-cell office:value-type="string" table:style-name="tableheader">
            <text:p text:style-name="Table_20_Heading"> Mark / Markieren </text:p>
          </table:table-cell>
          <table:table-cell office:value-type="string" table:style-name="tablecell">
            <text:p text:style-name="tablealignleft"> KAL POR YLEM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Durch die Markierung einer Rune an einer bestimmten Stelle kann der Zauberer später Kal Ort Por (Vierter Kreis) auf die Rune anwenden und sofort zur gekennzeichneten Stelle zurückkehren. </text:p>
          </table:table-cell>
        </table:table-row>
        <table:table-row>
          <table:table-cell office:value-type="string" table:style-name="tableheader">
            <text:p text:style-name="Table_20_Heading"> Mass Curse / Massenfluch </text:p>
          </table:table-cell>
          <table:table-cell office:value-type="string" table:style-name="tablecell">
            <text:p text:style-name="tablealignleft"> VAS DES SANCT </text:p>
          </table:table-cell>
          <table:table-cell office:value-type="string" table:style-name="tablecell">
            <text:p text:style-name="tablealignleft"> Schamane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Nightshade (Nachtschattengewächs) <text:line-break/>Sulphurous Ash (Schwefelasche) </text:p>
          </table:table-cell>
          <table:table-cell office:value-type="string" table:style-name="tablecell">
            <text:p text:style-name="tablealignleft"> Vas Des Senct verstärkt Des Sanct (Vierter Kreis) <text:line-break/>um alle zu verfluchen, die sich in dem Bereich aufhalten, wo der Zauberspruch ausgesprochen wurde. Einige Geschöpfe leisten möglicherweise größeren Widerstand. </text:p>
          </table:table-cell>
        </table:table-row>
        <table:table-row>
          <table:table-cell office:value-type="string" table:style-name="tableheader">
            <text:p text:style-name="Table_20_Heading"> Paralyze Field / Lähmender Wall </text:p>
          </table:table-cell>
          <table:table-cell office:value-type="string" table:style-name="tablecell">
            <text:p text:style-name="tablealignleft"> IN EX GRAV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Ginseng <text:line-break/>Spider´s Silk (Spinnenseid) </text:p>
          </table:table-cell>
          <table:table-cell office:value-type="string" table:style-name="tablecell">
            <text:p text:style-name="tablealignleft"> In Ex Grav erschafft vorübergehend eine „Mauer“, die jeden lähmt, der sie berührt. Manche Geschöpfe könnten der Lähmung widerstehen. </text:p>
          </table:table-cell>
        </table:table-row>
        <table:table-row>
          <table:table-cell office:value-type="string" table:style-name="tableheader">
            <text:p text:style-name="Table_20_Heading"> Reveal / Offenbarung </text:p>
          </table:table-cell>
          <table:table-cell office:value-type="string" table:style-name="tablecell">
            <text:p text:style-name="tablealignleft"> WIS QUAS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Wis Quas offenbart jedes unsichtbares Objekt oder Geschöpf, das in der Nähe lauert. </text:p>
          </table:table-cell>
        </table:table-row>
      </table:table>
      <text:p text:style-name="Horizontal_20_Line"/>
      <text:h text:style-name="Heading_20_3" text:outline-level="3"><text:bookmark-start text:name="__RefHeading___kreis_7_14"/><text:bookmark-start text:name="kreis_7"/>Kreis 7<text:bookmark-end text:name="__RefHeading___kreis_7_14"/><text:bookmark-end text:name="kreis_7"/></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hain Lightning / Kettenblitz </text:p>
          </table:table-cell>
          <table:table-cell office:value-type="string" table:style-name="tablecell">
            <text:p text:style-name="tablealignleft"> VAS OR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ulphurous Ash (Schwefelasche) </text:p>
          </table:table-cell>
          <table:table-cell office:value-type="string" table:style-name="tablecell">
            <text:p text:style-name="tablealignleft"> Dies läßt auf alles innerhalb des Zielgebietes Blitze niedergehen. </text:p>
          </table:table-cell>
        </table:table-row>
        <table:table-row>
          <table:table-cell office:value-type="string" table:style-name="tableheader">
            <text:p text:style-name="Table_20_Heading"> Energy Field/ Energie Wall </text:p>
          </table:table-cell>
          <table:table-cell office:value-type="string" table:style-name="tablecell">
            <text:p text:style-name="tablealignleft"> IN SANC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pider´s Silk (Spinnenseide) <text:line-break/>Sulphurous Ash (Schwefelasche) </text:p>
          </table:table-cell>
          <table:table-cell office:value-type="string" table:style-name="tablecell">
            <text:p text:style-name="tablealignleft"> In Sanct Grav erschafft eine vorübergehende Mauer aus elektrischer Energie welche andere Kreaturen daran hindert durch sie hindurchzugehen. </text:p>
          </table:table-cell>
        </table:table-row>
        <table:table-row>
          <table:table-cell office:value-type="string" table:style-name="tableheader">
            <text:p text:style-name="Table_20_Heading"> Flamestrike / Flammenschlag </text:p>
          </table:table-cell>
          <table:table-cell office:value-type="string" table:style-name="tablecell">
            <text:p text:style-name="tablealignleft"> KAL VAS FLAM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Spider Silk (Spinnenseide) <text:line-break/>Sulphurous Ash (Schwefelasche) </text:p>
          </table:table-cell>
          <table:table-cell office:value-type="string" table:style-name="tablecell">
            <text:p text:style-name="tablealignleft"> Dieser Zauberspruch läßt eine Flammensäule auf das ausgewählte Ziel niedergehen. </text:p>
          </table:table-cell>
        </table:table-row>
        <table:table-row>
          <table:table-cell office:value-type="string" table:style-name="tableheader">
            <text:p text:style-name="Table_20_Heading"> Gate Travel / Torreise </text:p>
          </table:table-cell>
          <table:table-cell office:value-type="string" table:style-name="tablecell">
            <text:p text:style-name="tablealignleft"> VAS REL POR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Wenn man diesen Zauberspruch auf ein Objekt anwendet, das mit dem Kal Por Ylem-Zauberspruch (Sechster Kreis) markiert wurde, erscheint ein blaues, pulsierendes Tor. Jeder, der durch dieses Tor hindurchgeht, wird an die Stelle zurück transferiert, wo das Objekt markiert wurde. </text:p>
          </table:table-cell>
        </table:table-row>
        <table:table-row>
          <table:table-cell office:value-type="string" table:style-name="tableheader">
            <text:p text:style-name="Table_20_Heading"> Mana Vampire / Mana Vampir </text:p>
          </table:table-cell>
          <table:table-cell office:value-type="string" table:style-name="tablecell">
            <text:p text:style-name="tablealignleft"> ORT SANCT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pider´s Silk (Spinnenseide) </text:p>
          </table:table-cell>
          <table:table-cell office:value-type="string" table:style-name="tablecell">
            <text:p text:style-name="tablealignleft"> Dieser Zauberspruch ermöglicht es dem Zauberer, das gesamte Mana eines Opfers aufzusaugen. Das Mana des Zauberers wird ergänzt, während dem Opfer nichts bleibt. (Doch das Mana des Opfers baut sich wieder normal auf.) Dieser Zauberspruch ist unglaublich schwer auszuführen, da der Widerstandsgrad dagegen hoch ist. Die beste Verteidigung dagegen ist der Zauberspruch des Fünften Kreises In Jux Sanct (Magischer Wall). </text:p>
          </table:table-cell>
        </table:table-row>
        <table:table-row>
          <table:table-cell office:value-type="string" table:style-name="tableheader">
            <text:p text:style-name="Table_20_Heading"> Mass Dispel / Massenvertreibung </text:p>
          </table:table-cell>
          <table:table-cell office:value-type="string" table:style-name="tablecell">
            <text:p text:style-name="tablealignleft"> VAS AN OR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Garlic (Knoblauch) <text:line-break/>Mandrake Root (Alraune) <text:line-break/>Sulphurous Ash (Schwefelasche) </text:p>
          </table:table-cell>
          <table:table-cell office:value-type="string" table:style-name="tablecell">
            <text:p text:style-name="tablealignleft"> Vas An Ort vernichtet alle gerufenen Geschöpfe in dem Bereich, auf den der Zauberer sich konzentriert. </text:p>
          </table:table-cell>
        </table:table-row>
        <table:table-row>
          <table:table-cell office:value-type="string" table:style-name="tableheader">
            <text:p text:style-name="Table_20_Heading"> Meteor Swarm / Meteoritenschauer </text:p>
          </table:table-cell>
          <table:table-cell office:value-type="string" table:style-name="tablecell">
            <text:p text:style-name="tablealignleft"> FLAM KAL DES YLEM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 Moos) <text:line-break/>Spider´s Silk (Spinnenseid) <text:line-break/>Mandrake Root (Alraune) <text:line-break/>Sulphurous Ash (Schwefelasche) </text:p>
          </table:table-cell>
          <table:table-cell office:value-type="string" table:style-name="tablecell">
            <text:p text:style-name="tablealignleft"> Flam Kal Des Ylem ruft einen Hagel aus flammenden Meteoren herbei, der auf das Gebiet niedergeht, auf das sich der Zauberer konzentriert. </text:p>
          </table:table-cell>
        </table:table-row>
        <table:table-row>
          <table:table-cell office:value-type="string" table:style-name="tableheader">
            <text:p text:style-name="Table_20_Heading"> Polymorph/ Gestaltenwandel </text:p>
          </table:table-cell>
          <table:table-cell office:value-type="string" table:style-name="tablecell">
            <text:p text:style-name="tablealignleft"> VAS YLEM REL </text:p>
          </table:table-cell>
          <table:table-cell office:value-type="string" table:style-name="tablecell">
            <text:p text:style-name="tablealignleft">Schamane <text:line-break/>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Durch diesen Zauber kann der Zauberer sich in jedes Geschöpf verwandeln. </text:p>
          </table:table-cell>
        </table:table-row>
      </table:table>
      <text:p text:style-name="Horizontal_20_Line"/>
      <text:h text:style-name="Heading_20_3" text:outline-level="3"><text:bookmark-start text:name="__RefHeading___kreis_8_15"/><text:bookmark-start text:name="kreis_8"/>Kreis 8<text:bookmark-end text:name="__RefHeading___kreis_8_15"/><text:bookmark-end text:name="kreis_8"/></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lt;ref name=„skill“ /&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Earthquake / Erdbeben </text:p>
          </table:table-cell>
          <table:table-cell office:value-type="string" table:style-name="tablecell">
            <text:p text:style-name="tablealignleft"> IN VAS PO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inseng <text:line-break/>Mandrake Root (Alraune) <text:line-break/>Sulphurous Ash (Schwefelasche) </text:p>
          </table:table-cell>
          <table:table-cell office:value-type="string" table:style-name="tablecell">
            <text:p text:style-name="tablealignleft"> In Vas Por ruft ein Zittern der Erde hervor, das alle Geschöpfe in einem weiten Umkreis um den Zauberer stolpern und fallen läßt. Der Zauberer jedoch bleibt ruhig aufrecht stehen. </text:p>
          </table:table-cell>
        </table:table-row>
        <table:table-row>
          <table:table-cell office:value-type="string" table:style-name="tableheader">
            <text:p text:style-name="Table_20_Heading"> Energy Vortex / Energiestrudel </text:p>
          </table:table-cell>
          <table:table-cell office:value-type="string" table:style-name="tablecell">
            <text:p text:style-name="tablealignleft"> VAS CORP POR </text:p>
          </table:table-cell>
          <table:table-cell office:value-type="string" table:style-name="tablecell">
            <text:p text:style-name="tablealignleft"> Beschwörer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ack Pearl (Schwarze Perle) <text:line-break/>Blood Moss (Blutmoos) <text:line-break/>Mandrake Root (Alraune) <text:line-break/>Nightshade (Nachtschattengewächs) </text:p>
          </table:table-cell>
          <table:table-cell office:value-type="string" table:style-name="tablecell">
            <text:p text:style-name="tablealignleft"> Vas Corp Por erschafft einen schnellen Energiewirbel, der jedes Geschöpf angreift, das ihm nahekommt. Der Wirbel verletzt (An Mani; Zweiter Kreis) <text:line-break/>vergiftet (In Nox; Dritter Kreis) und verflucht (Des Sanct; Vierter Kreis) jedes Geschöpf, das ihn berührt. </text:p>
          </table:table-cell>
        </table:table-row>
        <table:table-row>
          <table:table-cell office:value-type="string" table:style-name="tableheader">
            <text:p text:style-name="Table_20_Heading"> Resurrection / Wiederauferstehung </text:p>
          </table:table-cell>
          <table:table-cell office:value-type="string" table:style-name="tablecell">
            <text:p text:style-name="tablealignleft"> AN CORP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arlic (Knoblauch) <text:line-break/>Ginseng </text:p>
          </table:table-cell>
          <table:table-cell office:value-type="string" table:style-name="tablecell">
            <text:p text:style-name="tablealignleft"> An Corp lässt einen menschlichen Geist wiederauferstehen. </text:p>
          </table:table-cell>
        </table:table-row>
        <table:table-row>
          <table:table-cell office:value-type="string" table:style-name="tableheader">
            <text:p text:style-name="Table_20_Heading"> Summon Air / Luftelemantar beschwören </text:p>
          </table:table-cell>
          <table:table-cell office:value-type="string" table:style-name="tablecell">
            <text:p text:style-name="tablealignleft"> KAL VAS XEN HU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Hur ruft einen Elementargeist der Luft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Earth / Erdelementar beschwören </text:p>
          </table:table-cell>
          <table:table-cell office:value-type="string" table:style-name="tablecell">
            <text:p text:style-name="tablealignleft"> KAL VAS XEN YLE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Ylem ruft einen Elementargeist der Erde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Fire / Feuerelementar beschwören </text:p>
          </table:table-cell>
          <table:table-cell office:value-type="string" table:style-name="tablecell">
            <text:p text:style-name="tablealignleft"> KAL VAS XE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line-break/>Sulphurous Ash (Schwefelasche) </text:p>
          </table:table-cell>
          <table:table-cell office:value-type="string" table:style-name="tablecell">
            <text:p text:style-name="tablealignleft"> Kal Vas Xen Flam ruft einen Elementargeist des Feuers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Water / Wasserelementar beschwören </text:p>
          </table:table-cell>
          <table:table-cell office:value-type="string" table:style-name="tablecell">
            <text:p text:style-name="tablealignleft"> KAL VAS XEN A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An Flam ruft einen Elementargeist des Wassers herbei, damit er für den Zauberer kämpft. Je fähiger der Zauberer ist, desto länger kann er diesen Zauberspruch aufrechterhalten. </text:p>
          </table:table-cell>
        </table:table-row>
      </table:table>
      <text:p text:style-name="Horizontal_20_Line"/>
      <text:h text:style-name="Heading_20_3" text:outline-level="3"><text:bookmark-start text:name="__RefHeading___angarath_s_kreis_16"/><text:bookmark-start text:name="angarath_s_kreis1"/>Angarath's Kreis<text:bookmark-end text:name="__RefHeading___angarath_s_kreis_16"/><text:bookmark-end text:name="angarath_s_kreis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1. Furcht </text:p>
          </table:table-cell>
          <table:table-cell office:value-type="string" table:style-name="tablecell">
            <text:p text:style-name="tablealignleft"> Quas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40.0 </text:p>
          </table:table-cell>
          <table:table-cell office:value-type="string" table:style-name="tablecell">
            <text:p text:style-name="tablealignleft"> 15 </text:p>
          </table:table-cell>
          <table:table-cell office:value-type="string" table:style-name="tablecell">
            <text:p text:style-name="tablealignleft"> Aether <text:line-break/>Daemonenhoerner </text:p>
          </table:table-cell>
          <table:table-cell office:value-type="string" table:style-name="tablecell">
            <text:p text:style-name="tablealignleft"> Das Ziel des Zaubers ergreift auf der Stelle die Flucht, wenn das Können des Magiers die Magieresistenz des Opfers übersteigt. Dieser Zauber funktioniert nur gegen NPCs. </text:p>
          </table:table-cell>
        </table:table-row>
        <table:table-row>
          <table:table-cell office:value-type="string" table:style-name="tableheader">
            <text:p text:style-name="Table_20_Heading"> 2. Stab beleben </text:p>
          </table:table-cell>
          <table:table-cell office:value-type="string" table:style-name="tablecell">
            <text:p text:style-name="tablealignleft"> Rel Ort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0.0 </text:p>
          </table:table-cell>
          <table:table-cell office:value-type="string" table:style-name="tablecell">
            <text:p text:style-name="tablealignleft"> 40 </text:p>
          </table:table-cell>
          <table:table-cell office:value-type="string" table:style-name="tablecell">
            <text:p text:style-name="tablealignleft"> Knochensplitter <text:line-break/>Harpyenkrallen </text:p>
          </table:table-cell>
          <table:table-cell office:value-type="string" table:style-name="tablecell">
            <text:p text:style-name="tablealignleft"> Dieser Zauber haucht einem Kampfstab im Besitz des Magiers für kurze Zeit Leben ein. </text:p>
          </table:table-cell>
        </table:table-row>
        <table:table-row>
          <table:table-cell office:value-type="string" table:style-name="tableheader">
            <text:p text:style-name="Table_20_Heading"> 3. Dimensionstruhe </text:p>
          </table:table-cell>
          <table:table-cell office:value-type="string" table:style-name="tablecell">
            <text:p text:style-name="tablealignleft"> Kal Ort Uu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5.0 </text:p>
          </table:table-cell>
          <table:table-cell office:value-type="string" table:style-name="tablecell">
            <text:p text:style-name="tablealignleft"> 20 </text:p>
          </table:table-cell>
          <table:table-cell office:value-type="string" table:style-name="tablecell">
            <text:p text:style-name="tablealignleft"> Nachtjaegerfluegel <text:line-break/>Roheisen </text:p>
          </table:table-cell>
          <table:table-cell office:value-type="string" table:style-name="tablecell">
            <text:p text:style-name="tablealignleft"> Ermöglicht es, an jedem beliebigen Ort der Welt für eine kurze Zeit das Bankfach der Magierin oder des Magiers zu öffnen. </text:p>
          </table:table-cell>
        </table:table-row>
        <table:table-row>
          <table:table-cell office:value-type="string" table:style-name="tableheader">
            <text:p text:style-name="Table_20_Heading"> 4. Verschwinden </text:p>
          </table:table-cell>
          <table:table-cell office:value-type="string" table:style-name="tablecell">
            <text:p text:style-name="tablealignleft"> Vas Sanct Lor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0.0 </text:p>
          </table:table-cell>
          <table:table-cell office:value-type="string" table:style-name="tablecell">
            <text:p text:style-name="tablealignleft"> 20 </text:p>
          </table:table-cell>
          <table:table-cell office:value-type="string" table:style-name="tablecell">
            <text:p text:style-name="tablealignleft"> Zyklopenaugen </text:p>
          </table:table-cell>
          <table:table-cell office:value-type="string" table:style-name="tablecell">
            <text:p text:style-name="tablealignleft"> Lässt den Magier für wenige Sekunden unsichtbar werden. Der Magier kann sich im unsichtbaren Zustand auch fortbewegen. </text:p>
          </table:table-cell>
        </table:table-row>
        <table:table-row>
          <table:table-cell office:value-type="string" table:style-name="tableheader">
            <text:p text:style-name="Table_20_Heading"> 5. Spiegelbild </text:p>
          </table:table-cell>
          <table:table-cell office:value-type="string" table:style-name="tablecell">
            <text:p text:style-name="tablealignleft"> In Quas Xen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5.0 </text:p>
          </table:table-cell>
          <table:table-cell office:value-type="string" table:style-name="tablecell">
            <text:p text:style-name="tablealignleft"> 35 </text:p>
          </table:table-cell>
          <table:table-cell office:value-type="string" table:style-name="tablecell">
            <text:p text:style-name="tablealignleft"> Fliegenpilz <text:line-break/>Harpyenkrallen </text:p>
          </table:table-cell>
          <table:table-cell office:value-type="string" table:style-name="tablecell">
            <text:p text:style-name="tablealignleft"> Lässt ein exaktes Ebenbild des Magiers entstehen, welches vom Magier kontrolliert werden kann. </text:p>
          </table:table-cell>
        </table:table-row>
        <table:table-row>
          <table:table-cell office:value-type="string" table:style-name="tableheader">
            <text:p text:style-name="Table_20_Heading"> 6. Flammenring </text:p>
          </table:table-cell>
          <table:table-cell office:value-type="string" table:style-name="tablecell">
            <text:p text:style-name="tablealignleft"> In Flam Sanct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0.0 </text:p>
          </table:table-cell>
          <table:table-cell office:value-type="string" table:style-name="tablecell">
            <text:p text:style-name="tablealignleft"> 40 </text:p>
          </table:table-cell>
          <table:table-cell office:value-type="string" table:style-name="tablecell">
            <text:p text:style-name="tablealignleft"> Drachenblut <text:line-break/>Vulkanasche <text:line-break/>Schwefel </text:p>
          </table:table-cell>
          <table:table-cell office:value-type="string" table:style-name="tablecell">
            <text:p text:style-name="tablealignleft"> Erschafft einen schützenden Ring aus Flammen um den Magier herum. Kein Lebewesen ausser der Magier selbst kann den Ring durchschreiten. Jeder, der es versucht, wird Verbrennungen hinnehmen und zurückgestoßen. </text:p>
          </table:table-cell>
        </table:table-row>
        <table:table-row>
          <table:table-cell office:value-type="string" table:style-name="tableheader">
            <text:p text:style-name="Table_20_Heading"> 7. Verbannung </text:p>
          </table:table-cell>
          <table:table-cell office:value-type="string" table:style-name="tablecell">
            <text:p text:style-name="tablealignleft"> In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5.0 </text:p>
          </table:table-cell>
          <table:table-cell office:value-type="string" table:style-name="tablecell">
            <text:p text:style-name="tablealignleft"> 60 </text:p>
          </table:table-cell>
          <table:table-cell office:value-type="string" table:style-name="tablecell">
            <text:p text:style-name="tablealignleft"> Aether <text:line-break/>Schwarzmoor </text:p>
          </table:table-cell>
          <table:table-cell office:value-type="string" table:style-name="tablecell">
            <text:p text:style-name="tablealignleft"> 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 </text:p>
          </table:table-cell>
        </table:table-row>
        <table:table-row>
          <table:table-cell office:value-type="string" table:style-name="tableheader">
            <text:p text:style-name="Table_20_Heading"> 8. Hagelsturm </text:p>
          </table:table-cell>
          <table:table-cell office:value-type="string" table:style-name="tablecell">
            <text:p text:style-name="tablealignleft"> Kal De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80.0 </text:p>
          </table:table-cell>
          <table:table-cell office:value-type="string" table:style-name="tablecell">
            <text:p text:style-name="tablealignleft"> 75 </text:p>
          </table:table-cell>
          <table:table-cell office:value-type="string" table:style-name="tablecell">
            <text:p text:style-name="tablealignleft"> Brimstone <text:line-break/> Schwarze Perle <text:line-break/> Blutphiole </text:p>
          </table:table-cell>
          <table:table-cell office:value-type="string" table:style-name="tablecell">
            <text:p text:style-name="tablealignleft"> Lässt einen Hagelsturm in der Umgebung des Magiers entstehen. Der Magier kann während der Sturm andauert bis zu 5 Blitze auf beliebige Ziele leiten. Die Dauer des Sturmes und die Anzahl an Blitzen hängt vom Können des Magiers ab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2::42:30</meta:creation-date>
    <dc:creator>Generated</dc:creator>
    <dc:date>2026-06-10T02::42:30</dc:date>
    <dc:language>en-US</dc:language>
    <meta:editing-cycles>1</meta:editing-cycles>
    <meta:editing-duration>PT0S</meta:editing-duration>
    <dc:title>klassen:arkane_kuenste:magier</dc:title>
  </office:meta>
</office:document-meta>
</file>