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sonstiges:tierbaendiger"/><text:bookmark-start text:name="__RefHeading___tierbaendiger_1"/><text:bookmark-start text:name="tierbaendiger"/>Tierbändiger<text:bookmark-end text:name="__RefHeading___tierbaendiger_1"/><text:bookmark-end text:name="tierbaendiger"/></text:h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span text:style-name="Strong_20_Emphasis"><text:a xlink:type="simple" xlink:href="http://vp.uo-freeshards.de/doku.php/klassen:klassen#handwerk" text:style-name="Internet_20_link" text:visited-style-name="Visited_20_Internet_20_Link">Handwerk:</text:a></text:span> <text:a xlink:type="simple" xlink:href="http://vp.uo-freeshards.de/doku.php/klassen:klassen#alchemist" text:style-name="Internet_20_link" text:visited-style-name="Visited_20_Internet_20_Link">Alchemist</text:a> | <text:a xlink:type="simple" xlink:href="http://vp.uo-freeshards.de/doku.php/klassen:klassen#bergarbeiter" text:style-name="Internet_20_link" text:visited-style-name="Visited_20_Internet_20_Link">Bergarbeiter</text:a> | <text:a xlink:type="simple" xlink:href="http://vp.uo-freeshards.de/doku.php/klassen:klassen#bogenbauer" text:style-name="Internet_20_link" text:visited-style-name="Visited_20_Internet_20_Link">Bogenbauer</text:a> | <text:a xlink:type="simple" xlink:href="http://vp.uo-freeshards.de/doku.php/klassen:klassen#schmied" text:style-name="Internet_20_link" text:visited-style-name="Visited_20_Internet_20_Link">Schmied</text:a> | <text:a xlink:type="simple" xlink:href="http://vp.uo-freeshards.de/doku.php/klassen:klassen#schneider" text:style-name="Internet_20_link" text:visited-style-name="Visited_20_Internet_20_Link">Schneider</text:a> | <text:a xlink:type="simple" xlink:href="http://vp.uo-freeshards.de/doku.php/klassen:klassen#steinmetz" text:style-name="Internet_20_link" text:visited-style-name="Visited_20_Internet_20_Link">Steinmetz</text:a> | <text:a xlink:type="simple" xlink:href="http://vp.uo-freeshards.de/doku.php/klassen:klassen#werkzeugmacher" text:style-name="Internet_20_link" text:visited-style-name="Visited_20_Internet_20_Link">Werkzeugmacher</text:a> | <text:a xlink:type="simple" xlink:href="http://vp.uo-freeshards.de/doku.php/klassen:klassen#werkzeugmacher" text:style-name="Internet_20_link" text:visited-style-name="Visited_20_Internet_20_Link">Tischler</text:a></text:p>
      <text:p text:style-name="Text_20_body"><text:span text:style-name="Strong_20_Emphasis"><text:a xlink:type="simple" xlink:href="http://vp.uo-freeshards.de/doku.php/klassen:klassen#kampf" text:style-name="Internet_20_link" text:visited-style-name="Visited_20_Internet_20_Link">Kampfkunst:</text:a></text:span> <text:a xlink:type="simple" xlink:href="http://vp.uo-freeshards.de/doku.php/klassen:klassen#bogenschuetze" text:style-name="Internet_20_link" text:visited-style-name="Visited_20_Internet_20_Link">Bogenschütze</text:a> | <text:a xlink:type="simple" xlink:href="http://vp.uo-freeshards.de/doku.php/klassen:klassen#krieger" text:style-name="Internet_20_link" text:visited-style-name="Visited_20_Internet_20_Link">Krieger</text:a> | <text:a xlink:type="simple" xlink:href="http://vp.uo-freeshards.de/doku.php/klassen:klassen#waldlaeufer" text:style-name="Internet_20_link" text:visited-style-name="Visited_20_Internet_20_Link">Waldläufer</text:a></text:p>
      <text:p text:style-name="Text_20_body"><text:span text:style-name="Strong_20_Emphasis"><text:a xlink:type="simple" xlink:href="http://vp.uo-freeshards.de/doku.php/klassen:klassen#arkane_kuenste" text:style-name="Internet_20_link" text:visited-style-name="Visited_20_Internet_20_Link">Arkane Künste:</text:a></text:span> <text:a xlink:type="simple" xlink:href="http://vp.uo-freeshards.de/doku.php/klassen:klassen#arkaner_aspirant" text:style-name="Internet_20_link" text:visited-style-name="Visited_20_Internet_20_Link">Arkaner Aspirant</text:a> | <text:a xlink:type="simple" xlink:href="http://vp.uo-freeshards.de/doku.php/klassen:klassen#beschwoerer" text:style-name="Internet_20_link" text:visited-style-name="Visited_20_Internet_20_Link">Beschwörer</text:a> | <text:a xlink:type="simple" xlink:href="http://vp.uo-freeshards.de/doku.php/klassen:klassen#geode" text:style-name="Internet_20_link" text:visited-style-name="Visited_20_Internet_20_Link">Geode</text:a> | <text:a xlink:type="simple" xlink:href="http://vp.uo-freeshards.de/doku.php/klassen:klassen#magier" text:style-name="Internet_20_link" text:visited-style-name="Visited_20_Internet_20_Link">Magier</text:a> | <text:a xlink:type="simple" xlink:href="http://vp.uo-freeshards.de/doku.php/klassen:klassen#nekromant" text:style-name="Internet_20_link" text:visited-style-name="Visited_20_Internet_20_Link">Nekromant</text:a> | <text:a xlink:type="simple" xlink:href="http://vp.uo-freeshards.de/doku.php/klassen:klassen#schamane" text:style-name="Internet_20_link" text:visited-style-name="Visited_20_Internet_20_Link">Schamane</text:a></text:p>
      <text:p text:style-name="Text_20_body"><text:span text:style-name="Strong_20_Emphasis"><text:a xlink:type="simple" xlink:href="http://vp.uo-freeshards.de/doku.php/klassen:klassen#sonstiges" text:style-name="Internet_20_link" text:visited-style-name="Visited_20_Internet_20_Link">Sonstige:</text:a></text:span> <text:a xlink:type="simple" xlink:href="http://vp.uo-freeshards.de/doku.php/klassen:klassen#barde" text:style-name="Internet_20_link" text:visited-style-name="Visited_20_Internet_20_Link">Barde</text:a> | <text:a xlink:type="simple" xlink:href="http://vp.uo-freeshards.de/doku.php/klassen:klassen#heiler" text:style-name="Internet_20_link" text:visited-style-name="Visited_20_Internet_20_Link">Heiler</text:a> | <text:a xlink:type="simple" xlink:href="http://vp.uo-freeshards.de/doku.php/klassen:klassen#schatzsucher" text:style-name="Internet_20_link" text:visited-style-name="Visited_20_Internet_20_Link">Schatzsucher</text:a> | <text:a xlink:type="simple" xlink:href="http://vp.uo-freeshards.de/doku.php/klassen:klassen#schurke" text:style-name="Internet_20_link" text:visited-style-name="Visited_20_Internet_20_Link">Schurke</text:a> | <text:a xlink:type="simple" xlink:href="http://vp.uo-freeshards.de/doku.php/klassen:klassen#tierbaendiger" text:style-name="Internet_20_link" text:visited-style-name="Visited_20_Internet_20_Link">Tierbändiger</text:a></text:p>
      <text:h text:style-name="Heading_20_2" text:outline-level="2"><text:bookmark-start text:name="__RefHeading___besonderheiten_2"/><text:bookmark-start text:name="besonderheiten"/>Besonderheiten<text:bookmark-end text:name="__RefHeading___besonderheiten_2"/><text:bookmark-end text:name="besonderheiten"/></text:h>
      <text:list text:style-name="List_20_1" text:continue-numbering="false">
        <text:list-item>
          <text:p text:style-name="LastListParagraph_List_20_1_Content_First"> Tierbändiger sind die einzigen Charaktere, die gefährliche Tiere, Monster und sogar Drachen zähmen können. Man hat sogar schon Tierbändiger gesehen, die auf Jungdrachen geritten sind.</text:p>
        </text:list-item>
      </text:list>
      <text:list text:style-name="List_20_1" text:continue-numbering="false">
        <text:list-item>
          <text:p text:style-name="LastListParagraph_List_20_1_Content_First"> Ein gezähmtes Wesen ist oft mehr als doppelt so schnell wie seine wilden Artgenossen. Dies erleichtert dem Tierbändiger den Umgang mit seinen Schützlingen ungemein.</text:p>
        </text:list-item>
      </text:list>
      <text:list text:style-name="List_20_1" text:continue-numbering="false">
        <text:list-item>
          <text:p text:style-name="LastListParagraph_List_20_1_Content_First"> Man sollte niemals ein gezähmtes Wesen auf einen Artgenossen hetzen. Es wird sich diesem anschließen und wieder verwildern.</text:p>
        </text:list-item>
      </text:list>
      <text:list text:style-name="List_20_1" text:continue-numbering="false">
        <text:list-item>
          <text:p text:style-name="LastListParagraph_List_20_1_Content_First"> Gezähmte Wesen mit rotem Namen werden im Kampf unkontrolliert nahestehende Monster, Tiere und auch Mitspieler angreifen, wenn sie nicht gut genug gefüttert sind, oder wenn ihr Meister/ihre Meisterin nicht über ausreichend Tierkunde verfügt.</text:p>
        </text:list-item>
      </text:list>
      <text:list text:style-name="List_20_1" text:continue-numbering="false">
        <text:list-item>
          <text:p text:style-name="LastListParagraph_List_20_1_Content_First"> Gezähmte Tiere können beim Stallmeister auch gegen Gold verkauft werden.</text:p>
        </text:list-item>
      </text:list>
      <text:h text:style-name="Heading_20_2" text:outline-level="2"><text:bookmark-start text:name="__RefHeading___zaehmen_nach_skill_3"/><text:bookmark-start text:name="zaehmen_nach_skill"/>Zähmen nach Skill<text:bookmark-end text:name="__RefHeading___zaehmen_nach_skill_3"/><text:bookmark-end text:name="zaehmen_nach_skill"/></text:h>
      <text:p text:style-name="Text_20_body">*rote Tiere haben ein negatives Karm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Ratte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und</text:p>
          </table:table-cell>
          <table:table-cell office:value-type="string" table:style-name="tablecell">
            <text:p text:style-name="tablealignleft">3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Vogel</text:p>
          </table:table-cell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ase</text:p>
          </table:table-cell>
          <table:table-cell office:value-type="string" table:style-name="tablecell">
            <text:p text:style-name="tablealignleft">1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atze</text:p>
          </table:table-cell>
          <table:table-cell office:value-type="string" table:style-name="tablecell">
            <text:p text:style-name="tablealignleft">&gt;27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Kanalratte</text:p>
          </table:table-cell>
          <table:table-cell office:value-type="string" table:style-name="tablecell">
            <text:p text:style-name="tablealignleft">14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Baumflughund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Elster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Feldhas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raeh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u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Ha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ans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Riesenratte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Xoktul <text:line-break/>(nur Orks und Goblins)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tropischer Vogel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uh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af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chwein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Ziege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Rabe</text:p>
          </table:table-cell>
          <table:table-cell office:value-type="string" table:style-name="tablecell">
            <text:p text:style-name="tablealignleft">35.0??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chleim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chwarze Katze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auwolf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Jungel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Ochsen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Re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Fuchs</text:p>
          </table:table-cell>
          <table:table-cell office:value-type="string" table:style-name="tablecell">
            <text:p text:style-name="tablealignleft">41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Hoellenkatze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Esel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ildschwein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lange</text:p>
          </table:table-cell>
          <table:table-cell office:value-type="string" table:style-name="tablecell">
            <text:p text:style-name="tablealignleft">47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oehlenflughund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Walross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lama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Vehrn <text:line-break/>(nur Dunkelelfen)</text:p>
          </table:table-cell>
          <table:table-cell office:value-type="string" table:style-name="tablecell">
            <text:p text:style-name="tablealignleft">51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warzbaer</text:p>
          </table:table-cell>
          <table:table-cell office:value-type="string" table:style-name="tablecell">
            <text:p text:style-name="tablealignleft">53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deformierte Ratt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leine Lavaschlang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entier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Finnpferd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leine Eisschlang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dl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iesenkroet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ildkatz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arbadin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Gorilla</text:p>
          </table:table-cell>
          <table:table-cell office:value-type="string" table:style-name="tablecell">
            <text:p text:style-name="tablealignleft">59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eitschensc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Riesensk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Alligator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Waldwolf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Brimser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Karabagh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Braunbaer</text:p>
          </table:table-cell>
          <table:table-cell office:value-type="string" table:style-name="tablecell">
            <text:p text:style-name="tablealignleft">65.0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Kinsky-Pferd</text:p>
          </table:table-cell>
          <table:table-cell office:value-type="string" table:style-name="tablecell">
            <text:p text:style-name="tablealignleft">6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e Leopard</text:p>
          </table:table-cell>
          <table:table-cell office:value-type="string" table:style-name="tablecell">
            <text:p text:style-name="tablealignleft">6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so Fino</text:p>
          </table:table-cell>
          <table:table-cell office:value-type="string" table:style-name="tablecell">
            <text:p text:style-name="tablealignleft">6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irsch</text:p>
          </table:table-cell>
          <table:table-cell office:value-type="string" table:style-name="tablecell">
            <text:p text:style-name="tablealignleft">7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Ameisenloew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Bergloewe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Orlow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a-Rhiana <text:line-break/>(nur Elfen)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Eichhoernchen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Frettchen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Kobold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Lavaechs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Weisser Wolf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Bergzieg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rizzlybaer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Puma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nther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ilberschlange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Delphin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Stier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Eisba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Hoellenhund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Zostrich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Riesenkroete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Orn</text:p>
          </table:table-cell>
          <table:table-cell office:value-type="string" table:style-name="tablecell">
            <text:p text:style-name="tablealignleft">86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Kristallpferd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Oclock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reckenswolf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into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andlaeuf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apuzenrobbe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eeungeheu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pluend. Hoellenkatze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Schneepferd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lle Hoellenkatze</text:p>
          </table:table-cell>
          <table:table-cell office:value-type="string" table:style-name="tablecell">
            <text:p text:style-name="tablealignleft">93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Pilgrim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grauer Jungdrache</text:p>
          </table:table-cell>
          <table:table-cell office:value-type="string" table:style-name="tablecell">
            <text:p text:style-name="tablealignleft">96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roter Jungdrache</text:p>
          </table:table-cell>
          <table:table-cell office:value-type="string" table:style-name="tablecell">
            <text:p text:style-name="tablealignleft">97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blauer Jungdrache</text:p>
          </table:table-cell>
          <table:table-cell office:value-type="string" table:style-name="tablecell">
            <text:p text:style-name="tablealignleft">98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schwarzer Jungdrache</text:p>
          </table:table-cell>
          <table:table-cell office:value-type="string" table:style-name="tablecell">
            <text:p text:style-name="tablealignleft">99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Nachtmar</text:p>
          </table:table-cell>
          <table:table-cell office:value-type="string" table:style-name="tablecell">
            <text:p text:style-name="tablealignleft">100.0</text:p>
          </table:table-cell>
          <table:table-cell office:value-type="string" table:style-name="tablecell">
            <text:p text:style-name="tablealignleft">?</text:p>
          </table:table-cell>
        </table:table-row>
      </table:table>
      <text:h text:style-name="Heading_20_2" text:outline-level="2"><text:bookmark-start text:name="__RefHeading___zaehmen_nach_kategorie_4"/><text:bookmark-start text:name="zaehmen_nach_kategorie"/>Zähmen nach Kategorie<text:bookmark-end text:name="__RefHeading___zaehmen_nach_kategorie_4"/><text:bookmark-end text:name="zaehmen_nach_kategorie"/></text:h>
      <text:h text:style-name="Heading_20_3" text:outline-level="3"><text:bookmark-start text:name="__RefHeading___wild_5"/><text:bookmark-start text:name="wild"/>Wild<text:bookmark-end text:name="__RefHeading___wild_5"/><text:bookmark-end text:name="wil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Ratte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und</text:p>
          </table:table-cell>
          <table:table-cell office:value-type="string" table:style-name="tablecell">
            <text:p text:style-name="tablealignleft">3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Vogel</text:p>
          </table:table-cell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ase</text:p>
          </table:table-cell>
          <table:table-cell office:value-type="string" table:style-name="tablecell">
            <text:p text:style-name="tablealignleft">1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atze</text:p>
          </table:table-cell>
          <table:table-cell office:value-type="string" table:style-name="tablecell">
            <text:p text:style-name="tablealignleft">13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Kanalratte</text:p>
          </table:table-cell>
          <table:table-cell office:value-type="string" table:style-name="tablecell">
            <text:p text:style-name="tablealignleft">14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Elster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Feldhas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raeh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opischer Vogel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abe</text:p>
          </table:table-cell>
          <table:table-cell office:value-type="string" table:style-name="tablecell">
            <text:p text:style-name="tablealignleft">3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auwolf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Jungel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Ochsen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Re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Fuchs</text:p>
          </table:table-cell>
          <table:table-cell office:value-type="string" table:style-name="tablecell">
            <text:p text:style-name="tablealignleft">41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Wildschwein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lange</text:p>
          </table:table-cell>
          <table:table-cell office:value-type="string" table:style-name="tablecell">
            <text:p text:style-name="tablealignleft">47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Walross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warzbaer</text:p>
          </table:table-cell>
          <table:table-cell office:value-type="string" table:style-name="tablecell">
            <text:p text:style-name="tablealignleft">53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Braunbaer</text:p>
          </table:table-cell>
          <table:table-cell office:value-type="string" table:style-name="tablecell">
            <text:p text:style-name="tablealignleft">65.0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Rentier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Adl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iesenkroet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ildkatz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orilla</text:p>
          </table:table-cell>
          <table:table-cell office:value-type="string" table:style-name="tablecell">
            <text:p text:style-name="tablealignleft">59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Alligator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Waldwolf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e Leopard</text:p>
          </table:table-cell>
          <table:table-cell office:value-type="string" table:style-name="tablecell">
            <text:p text:style-name="tablealignleft">6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irsch</text:p>
          </table:table-cell>
          <table:table-cell office:value-type="string" table:style-name="tablecell">
            <text:p text:style-name="tablealignleft">7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Bergloewe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Eichhoernchen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Weisser Wolf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Grizzlybaer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Puma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nther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Delphin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Eisba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Schreckenswolf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20</text:p>
          </table:table-cell>
        </table:table-row>
      </table:table>
      <text:h text:style-name="Heading_20_3" text:outline-level="3"><text:bookmark-start text:name="__RefHeading___nutztiere_6"/><text:bookmark-start text:name="nutztiere"/>Nutztiere<text:bookmark-end text:name="__RefHeading___nutztiere_6"/><text:bookmark-end text:name="nutztie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Ha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Hu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ans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Kuh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af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chwein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Ziege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Brimser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Bergzieg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tier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50</text:p>
          </table:table-cell>
        </table:table-row>
      </table:table>
      <text:h text:style-name="Heading_20_3" text:outline-level="3"><text:bookmark-start text:name="__RefHeading___pferde_7"/><text:bookmark-start text:name="pferde"/>Pferde<text:bookmark-end text:name="__RefHeading___pferde_7"/><text:bookmark-end text:name="pfer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Finnpferd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arbadin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arabagh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insky-Pferd</text:p>
          </table:table-cell>
          <table:table-cell office:value-type="string" table:style-name="tablecell">
            <text:p text:style-name="tablealignleft">6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so Fino</text:p>
          </table:table-cell>
          <table:table-cell office:value-type="string" table:style-name="tablecell">
            <text:p text:style-name="tablealignleft">6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Orlow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a-Rhiana <text:line-break/>(nur Elfen)</text:p>
          </table:table-cell>
          <table:table-cell office:value-type="string" table:style-name="tablecell">
            <text:p text:style-name="tablealignleft">84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ristallpferd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into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epferd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ilgrim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p text:style-name="Text_20_body">Weitere <text:a xlink:type="simple" xlink:href="http://vp.uo-freeshards.de/doku.php/technik:befehle#befehle_fuer_tierbaendiger_und_beschwoerer" text:style-name="Internet_20_link" text:visited-style-name="Visited_20_Internet_20_Link">Informationen</text:a> zu Pferden und Reittieren.</text:p>
      <text:h text:style-name="Heading_20_3" text:outline-level="3"><text:bookmark-start text:name="__RefHeading___andere_reittiere_8"/><text:bookmark-start text:name="andere_reittiere"/>andere Reittiere<text:bookmark-end text:name="__RefHeading___andere_reittiere_8"/><text:bookmark-end text:name="andere_reittie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Xoktul <text:line-break/>(nur Orks und Goblins)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Esel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Lama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Vehrn <text:line-break/>(nur Dunkelelfen)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Zostrich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Orn</text:p>
          </table:table-cell>
          <table:table-cell office:value-type="string" table:style-name="tablecell">
            <text:p text:style-name="tablealignleft">86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Oclock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andläuf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p text:style-name="Text_20_body">Weitere <text:a xlink:type="simple" xlink:href="http://vp.uo-freeshards.de/doku.php/technik:befehle#befehle_fuer_tierbaendiger_und_beschwoerer" text:style-name="Internet_20_link" text:visited-style-name="Visited_20_Internet_20_Link">Informationen</text:a> zu Pferden und Reittieren.</text:p>
      <text:h text:style-name="Heading_20_3" text:outline-level="3"><text:bookmark-start text:name="__RefHeading___monster_9"/><text:bookmark-start text:name="monster"/>Monster<text:bookmark-end text:name="__RefHeading___monster_9"/><text:bookmark-end text:name="monster"/></text:h>
      <text:p text:style-name="Text_20_body">Haben negatives Karm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Baumflughund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Riesenratte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chleim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chwarze Katze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oellenkatze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oehlenflughund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deformierte Ratt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leine Lavaschlang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leine Eisschlang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Peitschensc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Riesensk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Ameisenloew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Kobold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Lavaechs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Silberschlange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oellenhund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eeungeheu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pluend. Hoellenkatze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schnelle Hoellenkatze</text:p>
          </table:table-cell>
          <table:table-cell office:value-type="string" table:style-name="tablecell">
            <text:p text:style-name="tablealignleft">93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Nachtmar</text:p>
          </table:table-cell>
          <table:table-cell office:value-type="string" table:style-name="tablecell">
            <text:p text:style-name="tablealignleft">100.0</text:p>
          </table:table-cell>
          <table:table-cell office:value-type="string" table:style-name="tablecell">
            <text:p text:style-name="tablealignleft">?</text:p>
          </table:table-cell>
        </table:table-row>
      </table:table>
      <text:h text:style-name="Heading_20_3" text:outline-level="3"><text:bookmark-start text:name="__RefHeading___drachen_10"/><text:bookmark-start text:name="drachen"/>Drachen<text:bookmark-end text:name="__RefHeading___drachen_10"/><text:bookmark-end text:name="drachen"/></text:h>
      <text:p text:style-name="Text_20_body">Haben negatives Karm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grauer Jungdrache</text:p>
          </table:table-cell>
          <table:table-cell office:value-type="string" table:style-name="tablecell">
            <text:p text:style-name="tablealignleft">96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roter Jungdrache</text:p>
          </table:table-cell>
          <table:table-cell office:value-type="string" table:style-name="tablecell">
            <text:p text:style-name="tablealignleft">97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blauer Jungdrache</text:p>
          </table:table-cell>
          <table:table-cell office:value-type="string" table:style-name="tablecell">
            <text:p text:style-name="tablealignleft">98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schwarzer Jungdrache</text:p>
          </table:table-cell>
          <table:table-cell office:value-type="string" table:style-name="tablecell">
            <text:p text:style-name="tablealignleft">99.0</text:p>
          </table:table-cell>
          <table:table-cell office:value-type="string" table:style-name="tablecell">
            <text:p text:style-name="tablealignleft">100</text:p>
          </table:table-cell>
        </table:table-row>
      </table:table>
      <text:h text:style-name="Heading_20_2" text:outline-level="2"><text:bookmark-start text:name="__RefHeading___reittiere_11"/><text:bookmark-start text:name="reittiere"/>Reittiere<text:bookmark-end text:name="__RefHeading___reittiere_11"/><text:bookmark-end text:name="reittiere"/></text:h>
      <text:p text:style-name="Text_20_body">Mehr dazu findet ihr in <text:span text:style-name="Strong_20_Emphasis"><text:a xlink:type="simple" xlink:href="http://vp.uo-freeshards.de/doku.php/wissenswertes:reittiere" text:style-name="Internet_20_link" text:visited-style-name="Visited_20_Internet_20_Link">Reittiere</text:a></text:span></text:p>
      <text:h text:style-name="Heading_20_2" text:outline-level="2"><text:bookmark-start text:name="__RefHeading___tierzucht_12"/><text:bookmark-start text:name="tierzucht"/>Tierzucht<text:bookmark-end text:name="__RefHeading___tierzucht_12"/><text:bookmark-end text:name="tierzucht"/></text:h>
      <text:p text:style-name="Text_20_body">Mehr dazu findet ihr in <text:span text:style-name="Strong_20_Emphasis"><text:a xlink:type="simple" xlink:href="http://vp.uo-freeshards.de/doku.php/wissenswertes:tierzucht" text:style-name="Internet_20_link" text:visited-style-name="Visited_20_Internet_20_Link">Tierzucht</text:a></text:span></text:p>
      <text:h text:style-name="Heading_20_2" text:outline-level="2"><text:bookmark-start text:name="__RefHeading___tierhaltung_13"/><text:bookmark-start text:name="tierhaltung"/>Tierhaltung<text:bookmark-end text:name="__RefHeading___tierhaltung_13"/><text:bookmark-end text:name="tierhaltung"/></text:h>
      <text:p text:style-name="Text_20_body">Mehr dazu findet ihr in <text:span text:style-name="Strong_20_Emphasis"><text:a xlink:type="simple" xlink:href="http://vp.uo-freeshards.de/doku.php/wissenswertes:tierhaltung" text:style-name="Internet_20_link" text:visited-style-name="Visited_20_Internet_20_Link">Tierhaltung</text:a></text:span></text:p>
      <text:h text:style-name="Heading_20_2" text:outline-level="2"><text:bookmark-start text:name="__RefHeading___tierkunde_14"/><text:bookmark-start text:name="tierkunde"/>Tierkunde<text:bookmark-end text:name="__RefHeading___tierkunde_14"/><text:bookmark-end text:name="tierkunde"/></text:h>
      <text:p text:style-name="Text_20_body">Mehr dazu findet ihr in <text:span text:style-name="Strong_20_Emphasis"><text:a xlink:type="simple" xlink:href="http://vp.uo-freeshards.de/doku.php/skills:baeuerlich:tierkunde" text:style-name="Internet_20_link" text:visited-style-name="Visited_20_Internet_20_Link">Tierkunde</text:a></text:span></text:p>
      <text:h text:style-name="Heading_20_2" text:outline-level="2"><text:bookmark-start text:name="__RefHeading___kommandos_15"/><text:bookmark-start text:name="kommandos"/>Kommandos<text:bookmark-end text:name="__RefHeading___kommandos_15"/><text:bookmark-end text:name="kommandos"/></text:h>
      <text:p text:style-name="Text_20_body">Mehr dazu findet ihr in <text:span text:style-name="Strong_20_Emphasis"><text:a xlink:type="simple" xlink:href="http://vp.uo-freeshards.de/doku.php/technik:befehle#befehle_fuer_tierbaendiger_und_beschwoerer" text:style-name="Internet_20_link" text:visited-style-name="Visited_20_Internet_20_Link">Befehle</text:a></text:span></text:p>
      <text:h text:style-name="Heading_20_2" text:outline-level="2"><text:bookmark-start text:name="__RefHeading___NoTitle_16"/><text:bookmark-start text:name="section"/><text:bookmark-end text:name="__RefHeading___NoTitle_1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03:17</meta:creation-date>
    <dc:creator>Generated</dc:creator>
    <dc:date>2026-06-13T15::03:17</dc:date>
    <dc:language>en-US</dc:language>
    <meta:editing-cycles>1</meta:editing-cycles>
    <meta:editing-duration>PT0S</meta:editing-duration>
    <dc:title>klassen:sonstiges:tierbaendiger</dc:title>
  </office:meta>
</office:document-meta>
</file>