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igkeiten:meine_uo_reise_endet"/><text:bookmark-start text:name="__RefHeading___ambers_uo_reise_endet_nun_1"/><text:bookmark-start text:name="ambers_uo_reise_endet_nun"/>Ambers UO Reise endet nun<text:bookmark-end text:name="__RefHeading___ambers_uo_reise_endet_nun_1"/><text:bookmark-end text:name="ambers_uo_reise_endet_nun"/></text:h>
      <text:p text:style-name="Text_20_body">In den letzten Wochen wurde es meinerseits ruhiger, was auch einen Grund hatte.</text:p>
      <text:p text:style-name="Text_20_body">Einerseits sah ich in VT die Möglichkeit, den Shard nochmal beleben zu können und nach vorne zu bringen. </text:p>
      <text:p text:style-name="Text_20_body">Da Vespertales eine gute Grundlage hat, um eine Konkurrenz zu den großen RP Shards zu sein, wenn man eben die Schwachstellen angehen würde.</text:p>
      <text:p text:style-name="Text_20_body">Doch den Gedanken hatte ich im Grunde nur alleine, den meisten reichte es, wenn der Server etwas gepflegt wird und weiterläuft.</text:p>
      <text:p text:style-name="Text_20_body">Auch durfte ich mir den Frust von den Spielern oft im Discord anhören, die frustriert waren, dass sich über längeren Zeiträumen nichts mehr getan hatte.</text:p>
      <text:p text:style-name="Text_20_body">Selbst wenn Bugfixes und Features quasi bereit waren auf dem Liveserver wo nur die letzte Sichtung durchgeführt werden musste.</text:p>
      <text:p text:style-name="Text_20_body">Für einen Moment hatte ich mich bereits auf von Vespertales zwischendurch verabschiedet, aber ich kam nochmal wieder.</text:p>
      <text:p text:style-name="Text_20_body">Doch begleitete mich stets das Gefühl, macht das ganze noch einen Sinn?</text:p>
      <text:p text:style-name="Text_20_body">Im Grunde machte es keinen Sinn mehr, als ein Mensch, der immer einen Sinn haben muss in dem, was er grad macht.</text:p>
      <text:p text:style-name="Text_20_body">Zugleich sich gerne dabei auch selbst vergisst und andere Lebensbereiche vernachlässigt.</text:p>
      <text:p text:style-name="Text_20_body">Kurz gesagt, wenn die Frage nach dem Sinn aufkommt, sollte man seine Koffer packen, besonders wenn man nicht das Gefühl hat, dass sich etwas an der Situation ändern wird.</text:p>
      <text:p text:style-name="Text_20_body">Ein Backup des Wikis ist im Wiki (Admin) hinterlegt und kann von VT Staff auf Wunsch umziehen.</text:p>
      <text:p text:style-name="Text_20_body">Ich wünsche dem VT Staff und den Spielern alles Gute.</text:p>
      <text:p text:style-name="Text_20_body">Des Weiteren bedanke ich mich gute Zeit, die ich auf VT hatte.</text:p>
      <text:p text:style-name="Text_20_body">Meine Ultima Online Reise endet hier, das Projekt Rose-UO ist nun Vergangenheit, Uo-Freeshards wird weiterlaufen + uodev und auch die Domain VP.uo-freeshards.de zum Wiki soll bestehen bleiben.</text:p>
      <text:p text:style-name="Text_20_body">Auch verabschiede ich mich aus Discord, da es ausschließlich für UO benutzt habe und sonst keinerlei alternative Verwendung dafür hatte. </text:p>
      <text:p text:style-name="Text_20_body">Alle vorhanden UO/VT Daten sind im Papierkorb gelandet.</text:p>
      <text:p text:style-name="Text_20_body">MFG</text:p>
      <text:p text:style-name="Text_20_body">EX Spielerin/Freiwillige Mitarbeiterin (Staff) A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19:03</meta:creation-date>
    <dc:creator>Generated</dc:creator>
    <dc:date>2026-06-19T17::19:03</dc:date>
    <dc:language>en-US</dc:language>
    <meta:editing-cycles>1</meta:editing-cycles>
    <meta:editing-duration>PT0S</meta:editing-duration>
    <dc:title>neuigkeiten:meine_uo_reise_endet</dc:title>
  </office:meta>
</office:document-meta>
</file>