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menschen"/> | <text:a xlink:type="simple" xlink:href="http://vp.uo-freeshards.de/doku.php/rassen:goblins" text:style-name="Internet_20_link" text:visited-style-name="Visited_20_Internet_20_Link">Goblins</text:a> | <text:a xlink:type="simple" xlink:href="http://vp.uo-freeshards.de/doku.php/rassen:hochelfen" text:style-name="Internet_20_link" text:visited-style-name="Visited_20_Internet_20_Link">Hochelfen</text:a> | <text:a xlink:type="simple" xlink:href="#rassen:menschen" text:style-name="Local_20_link" text:visited-style-name="Visited_20_Local_20_Link">Menschen</text:a> | <text:a xlink:type="simple" xlink:href="http://vp.uo-freeshards.de/doku.php/rassen:nordmaenner" text:style-name="Internet_20_link" text:visited-style-name="Visited_20_Internet_20_Link">Nordmänner</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100 | Geschicklichkeit: 100 | Intelligenz: 100</text:span></text:p>
      <text:h text:style-name="Heading_20_1" text:outline-level="1"><text:bookmark-start text:name="__RefHeading___die_menschen_1"/><text:bookmark-start text:name="die_menschen"/>Die Menschen:<text:bookmark-end text:name="__RefHeading___die_menschen_1"/><text:bookmark-end text:name="die_menschen"/></text:h>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Horizontal_20_Line"/>
      <text:h text:style-name="Heading_20_2" text:outline-level="2"><text:bookmark-start text:name="__RefHeading___religion_und_glaube_2"/><text:bookmark-start text:name="religion_und_glaube"/>Religion und Glaube:<text:bookmark-end text:name="__RefHeading___religion_und_glaube_2"/><text:bookmark-end text:name="religion_und_glaube"/></text:h>
      <text:p text:style-name="Text_20_body">Im Zeitalter der Erleuchtung, während der Herrschaft Lord British's, war kein Götterglaube unter den Menschen verbreitet. Die Menschen folgten der Philosophie der Acht Tugenden. Die Götter aus der Urzeit gerieten in Vergessenheit. Mit Beginn des Zeitalters der Stille jedoch, durch die Erschütterungen, die Sosaria und seine Einwohner mehr denn je beutelten, hielt auch bei vielen der Menschen der urzeitliche Götterglaube wieder Einzug. Denn in den Zeiten von Angst und Schrecken, suchten sie einen Gott, an den sie sich Klammern konnten. Die Acht Tugenden Lord British's gerieten zusammen mit ihm selbst, nahezu in Vergessenheit. Nurnoch eine kleine Minderheit des Menschen Volkes hält heute noch an der Philosophie der Tugenden fest. Die große Mehrheit hat die Gottheiten aus der Urzeit wiederentdeckt. Neue Kirchen formten sich und großer Götterglaube flammte auf. Berichtet sei nun vom Gott Myrrdin, welcher jedoch nicht der einzige Gott ist, dem die Menschen in der heutigen Zeit 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7:59</meta:creation-date>
    <dc:creator>Generated</dc:creator>
    <dc:date>2026-03-06T10::27:59</dc:date>
    <dc:language>en-US</dc:language>
    <meta:editing-cycles>1</meta:editing-cycles>
    <meta:editing-duration>PT0S</meta:editing-duration>
    <dc:title>rassen:menschen</dc:title>
  </office:meta>
</office:document-meta>
</file>