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nordleute"/>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rassen:nordleute" text:style-name="Local_20_link" text:visited-style-name="Visited_20_Local_20_Link">Nordleute</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120 | Geschicklichkeit: 90 | Intelligenz: 80</text:span></text:p>
      <text:p text:style-name="Text_20_body"><text:span text:style-name="Source_20_Text">Startmodifikation: + 5 Stärke</text:span></text:p>
      <text:h text:style-name="Heading_20_1" text:outline-level="1"><text:bookmark-start text:name="__RefHeading___die_nordleute_1"/><text:bookmark-start text:name="die_nordleute"/>Die Nordleute<text:bookmark-end text:name="__RefHeading___die_nordleute_1"/><text:bookmark-end text:name="die_nordleute"/></text:h>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leute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mannstämme kategorisch ab, da sie die Dinge des zivilisierten Südens, wie Wein oder Schmuck, Kunst oder Kultur als verweichlichend und gefährlich einschätzen.</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Über die Vergangenheit der Nordleute ist nicht viel bekannt, da sich ihre Geschichtsschreibung und auch ihre Zeitrechnung auf die Notierung der einzelnen Häuptlinge ihrer Stämme beschränkt. (Eine typische Zeitangabe eines Nordmannes wäre z.B. „Zu der Zeit, in der Uthgar über die Bären herrschte.“) Unsere Geschichtsbücher lehren jedoch, das die heutigen Nordleute die Nachfahren der eigentlichen Ureinwohner des sosarischen Nordens sind, die schon Rentiere und Bären in den kalten Steppen Jagden, lange bevor die ersten Siedler aus dem Süden dieses unwirtliche Land betraten und zu kultivieren versuchten.</text:p>
      <text:p text:style-name="Horizontal_20_Line"/>
      <text:h text:style-name="Heading_20_2" text:outline-level="2"><text:bookmark-start text:name="__RefHeading___namensvergabe_3"/><text:bookmark-start text:name="namensvergabe"/>Namensvergabe:<text:bookmark-end text:name="__RefHeading___namensvergabe_3"/><text:bookmark-end text:name="namensvergabe"/></text:h>
      <text:p text:style-name="Text_20_body">Grundsätzlich bestehen die Namen der Nordleute aus zwei Teilen. Der erste der eigene Rufname und zweite der Eltername. Es wird meist nur der Rufname verwendet. Aus dem zweiten Teil des Namens lässt sich zurückverfolgen, wessen Elternteil die Person hat. Bevorzugt werden die Namen der Väter genommen, sofern möglich, weil im rauen Norden eher die Männer dominieren und bevorzugt werden. Beispiele: Nordmann → Einar Ulfsson (Er heißt Einar und sein Vater Ulf) Kurz: irgendwas mit -son; Nordfrau → Freyja Eriksdottir (Sie heißt Freyja und ist Tochter von Erik) Kurz: irgendwas mit -dottir. Die Weitergabe des Elternnamens ist Teil der religiösen Ahnenverehrung bei Nordleuten.</text:p>
      <text:p text:style-name="Text_20_body">Nordleute, wessen Eltern gar nicht bekannt sind, meist ausgestoßene, haben natürlich den zweiten Teil gar nicht. Werden meist aber auch dann herab gesehen, weil man quasi ein „Niemand“ ist und seine Vorfahren nicht mal kennt und verehren kann.</text:p>
      <text:p text:style-name="Horizontal_20_Line"/>
      <text:h text:style-name="Heading_20_2" text:outline-level="2"><text:bookmark-start text:name="__RefHeading___charakter_4"/><text:bookmark-start text:name="charakter"/>Charakter:<text:bookmark-end text:name="__RefHeading___charakter_4"/><text:bookmark-end text:name="charakter"/></text:h>
      <text:p text:style-name="Text_20_body">Der Charakter eines Nordmanns ist wie das Land seiner Herkunft: Unbeugsam, wild, oft fremdartig und unberechenbar für Außenstehende. Unter Nordleuten gelten die Bewohner des warmen, zivilisierten Südens allenfalls als verachtungswert, verweichlicht und nicht lebenstauglich. Mit dementsprechender Verachtung treten sie auch ihnen gegenüber auf. (Wobei die Nordleute unter „Süden“ all das verstehen, was südlich der kalten Steppen des hohen Nordens liegt.) Sollte sich ein Südländer in ein Nordmanndorf verirren, so kann er sich glücklich schätzen, wenn man ihn nicht sofort den Wölfen in der Wildnis aussetzt, zur Belustigung, aber vielleicht sogar ein wenig aus Mitleid, um diesem nicht Über lebensfähigen Geschöpf einen schnellen Tod zu schenken. Körperliche Schwäche ist unter Nordleuten eine nicht tolerierbare Eigenschaft. Eine Nordmann wird einer schwächliche Person absolut keinen Respekt entgegenbringen, auch wenn diese unter „Südländern“ das höchste Ansehen besitzt.</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ungen empfängt. Zu besonderen, jedoch seltenen Anlässen wird sich der Totemgeist auch in Form des jeweiligen Tieres manifestieren, um dem Stamm zur Seite zu stehen oder auch zu bestrafen. Die andere, in jüngerer Zeit unter den Nordleuten immer mehr Verbreitung erlangende Religion, ist die des Gottes Tempus. Tempus, der Herr der Schlachten, ist ein gnadenloser Kriegsgott, für dessen Verehrer der Triumph in Kriegen und das Fallen in der Schlacht die höchste Ehre darstellt. Fast jeder Krieger grüßt lautstark seine nordischen Kumpanen mit „Tempus zur Ehre“. Vor jeder größeren Schlacht erbitten die nordischen Krieger den Segen von Tempus. Wenn ein Nordmann in eine Raserei verfällt dann bedeutet das, dass Tempus mit ihm ist und ihn durch seine Kraft unterstützt. Wer oft in Raserei verfällt ist ein hoch angesehener Nordmann.</text:p>
      <text:p text:style-name="Horizontal_20_Line"/>
      <text:h text:style-name="Heading_20_2" text:outline-level="2"><text:bookmark-start text:name="__RefHeading___aussehen_und_merkmale_6"/><text:bookmark-start text:name="aussehen_und_merkmale"/>Aussehen und Merkmale:<text:bookmark-end text:name="__RefHeading___aussehen_und_merkmale_6"/><text:bookmark-end text:name="aussehen_und_merkmale"/></text:h>
      <text:p text:style-name="Text_20_body">Nordleute sind oft um einen Kopf größer als die Menschen aus den gemäßigteren Landen. Oft messen sie zwei Schritt und mehr. Durch ihre Traditionen und Sitten körperlich gestählt, und von der feindlichen Wildnis des Nordens gezeichnet, bieten sie für Südländer oft einen imposanten Anblick. Die Männer des Nordens haben zumeist blondes Haar, das sie - ebenso wie ihre vollen Bärte - oft ungeschnitten tragen.</text:p>
      <text:p text:style-name="Horizontal_20_Line"/>
      <text:h text:style-name="Heading_20_2" text:outline-level="2"><text:bookmark-start text:name="__RefHeading___kleidung_und_waffen_7"/><text:bookmark-start text:name="kleidung_und_waffen"/>Kleidung und Waffen:<text:bookmark-end text:name="__RefHeading___kleidung_und_waffen_7"/><text:bookmark-end text:name="kleidung_und_waffen"/></text:h>
      <text:p text:style-name="Text_20_body">Kleiden tun sich die Nordleute mit Fellen oder Lederrüstungen aller Art, und tragen oft Jagdtrophäen, wie Rentiergeweihe oder Bärenfelle als Kopfschmuck. Metallrüstungen tragen sie seltener. Bevorzugte Waffen der Nordleute sind neben den typischen Jagdwaffen, wie Speere oder Bögen, meisst stumpfe Schlagwaffen oder Äxte. Sie bevorzugen im Kampf also Waffen, bei denen es auf Kraft und Wucht ankommt, nicht auf Eleganz und Präz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00:05</meta:creation-date>
    <dc:creator>Generated</dc:creator>
    <dc:date>2026-06-13T15::00:05</dc:date>
    <dc:language>en-US</dc:language>
    <meta:editing-cycles>1</meta:editing-cycles>
    <meta:editing-duration>PT0S</meta:editing-duration>
    <dc:title>rassen:nordleute</dc:title>
  </office:meta>
</office:document-meta>
</file>