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vp.uo-freeshards.de/doku.php/rassen:rassen" text:style-name="Internet_20_link" text:visited-style-name="Visited_20_Internet_20_Link">Rassen:</text:a> <text:a xlink:type="simple" xlink:href="http://vp.uo-freeshards.de/doku.php/rassen:dunkelelfen" text:style-name="Internet_20_link" text:visited-style-name="Visited_20_Internet_20_Link">Dunkelelfen</text:a><text:bookmark text:name="rassen:nujaniden"/> | <text:a xlink:type="simple" xlink:href="http://vp.uo-freeshards.de/doku.php/rassen:goblins" text:style-name="Internet_20_link" text:visited-style-name="Visited_20_Internet_20_Link">Goblins</text:a> | <text:a xlink:type="simple" xlink:href="http://vp.uo-freeshards.de/doku.php/rassen:hochelfen" text:style-name="Internet_20_link" text:visited-style-name="Visited_20_Internet_20_Link">Hochelfen</text:a> | <text:a xlink:type="simple" xlink:href="http://vp.uo-freeshards.de/doku.php/rassen:menschen" text:style-name="Internet_20_link" text:visited-style-name="Visited_20_Internet_20_Link">Menschen</text:a> | <text:a xlink:type="simple" xlink:href="http://vp.uo-freeshards.de/doku.php/rassen:nordleute" text:style-name="Internet_20_link" text:visited-style-name="Visited_20_Internet_20_Link">Nordleute</text:a> | <text:a xlink:type="simple" xlink:href="#rassen:nujaniden" text:style-name="Local_20_link" text:visited-style-name="Visited_20_Local_20_Link">Nujaniden</text:a> | <text:a xlink:type="simple" xlink:href="http://vp.uo-freeshards.de/doku.php/rassen:orks" text:style-name="Internet_20_link" text:visited-style-name="Visited_20_Internet_20_Link">Orks</text:a> | <text:a xlink:type="simple" xlink:href="http://vp.uo-freeshards.de/doku.php/rassen:waldelfen" text:style-name="Internet_20_link" text:visited-style-name="Visited_20_Internet_20_Link">Waldelfen</text:a> | <text:a xlink:type="simple" xlink:href="http://vp.uo-freeshards.de/doku.php/rassen:zwerge" text:style-name="Internet_20_link" text:visited-style-name="Visited_20_Internet_20_Link">Zwerge</text:a></text:p>
      <text:p text:style-name="Horizontal_20_Line"/>
      <text:p text:style-name="Text_20_body"><text:span text:style-name="Source_20_Text">Besondere Werte: Stärke: 110(W), 90(M) | Geschicklichkeit: 100 | Intelligenz: 90(W), 110(M)</text:span></text:p>
      <text:h text:style-name="Heading_20_1" text:outline-level="1"><text:bookmark-start text:name="__RefHeading___die_nujaniden_1"/><text:bookmark-start text:name="die_nujaniden"/>Die Nujaniden:<text:bookmark-end text:name="__RefHeading___die_nujaniden_1"/><text:bookmark-end text:name="die_nujaniden"/></text:h>
      <text:p text:style-name="Text_20_body">Ein altes Adelsgeschlecht regiert nun schon seid Jahrhunderten das Volk der Nujaniden: Die Familie Na'Sarun</text:p>
      <text:p text:style-name="Text_20_body">Jedes Mitglied der Adlesfamilie wohnt im Palast zu Nujelm. Doch die ihnen angebohrene Rechte stiegen ihnen wohl zu Kopf. Nujelm blühte zwar auf und wurde eine noch schönere Stadt denn je, dennoch sind einige Familienmitglieder unheimlich arrogant und schnippisch.</text:p>
      <text:p text:style-name="Text_20_body">Dennoch regiert diese Adlesfamilie das Kalifat Nujelm besser den je…</text:p>
      <text:p text:style-name="Text_20_body">Derzeitiger Kalif: Teja'Rashim Na'Sarun</text:p>
      <text:p text:style-name="Horizontal_20_Line"/>
      <text:h text:style-name="Heading_20_2" text:outline-level="2"><text:bookmark-start text:name="__RefHeading___geschichte_2"/><text:bookmark-start text:name="geschichte"/>Geschichte:<text:bookmark-end text:name="__RefHeading___geschichte_2"/><text:bookmark-end text:name="geschichte"/></text:h>
      <text:p text:style-name="Text_20_body">Niederschrift des Wanderers Salomorus</text:p>
      <text:p text:style-name="Text_20_body">Ich betrat das Mondtor, das im fahlem Lichte vor mir leuchtete. Erwartungsvoll durchschritt ich es um im tiefen Erstaunen auf der anderen Seite zu verweilen.</text:p>
      <text:p text:style-name="Text_20_body">Vor mir erstreckte sich eine breite Straße aus dunklem Sandstein, gesäumt von weiträumigen Häusern aus demselben Gestein und aus feinstem, polierten Marmor. Über mir stand die Sonne hoch am Himmel, ungetrübt von Wolken. Die Wärme der Gegend durchströmte mich wie ein leuchtender Fluss. Erst jetzt nahm ich wahr, dass die Luft mit Musik erfüllt war. Kaffeebraune Gestalten liefen und tanzten durch die Straße. Wunderschön waren sie anzusehen. Sie lachten und wirkten in ihren überschäumenden Art ewig jung. Sie glichen sehr den Menschen, doch drückten ihre Gesichter Stolz und Edelmut aus. Ihre Gewänder waren meist sehr knapp bemessen, was angesichts des Klimas nicht zu verdenken war. Nie sah ich ein schöneres und lebenslustigeres Volk als dieses - Die Nujaniden.</text:p>
      <text:p text:style-name="Text_20_body">Nach vielen Jahren, die ich bei ihnen weilte, erkannte ich nach und nach die Unterschiede zu den Menschen.</text:p>
      <text:p text:style-name="Text_20_body">Die Nujaniden sind ein eitles und reinliches Volk, welches immer auf seine Schönheit bedacht ist. Sie wechseln oft die Farbe ihrer Haare und die erstaunlichsten Frisuren konnte ich bei Ihnen entdecken. Von bunten Spangen gehalten oder hoch aufgetürmt, nichts schienen sie auszulassen.</text:p>
      <text:p text:style-name="Text_20_body">Bemerkenswert war ebenso, dass ihre Stadtwache nur aus Frauen bestand, die in ihren knappen Rüstungen durch die Stadt streifen und hier und da für Ordnung sorgen.</text:p>
      <text:p text:style-name="Text_20_body">Nujaniden sind Künstler. Nicht nur in der Bauweise ihrer Häuser, sondern auch mit Pinsel, Harfe und Hobel. Elfengleich hallen ihre süßen Lieder durch die Straßen, begleitet von den Klängen der Laute und der Harfe. Doch gilt das Hauptinteresse der männlichen Nujaniden dem Studieren und Erlernen der arkanen Kunst. Überraschenderweise erlernen die Nujanidinnen mit Vorliebe eher das Kriegshandwerk. Niemals trifft man welche, die es genau umgekehrt halten.</text:p>
      <text:p text:style-name="Text_20_body">Noch heute denke ich gerne an sie zurück - An die, denen es gelang, aus einer Wüsteninsel eine zauberhafte Stadt zu schaffen.</text:p>
      <text:p text:style-name="Horizontal_20_Line"/>
      <text:h text:style-name="Heading_20_2" text:outline-level="2"><text:bookmark-start text:name="__RefHeading___religion_3"/><text:bookmark-start text:name="religion"/>Religion:<text:bookmark-end text:name="__RefHeading___religion_3"/><text:bookmark-end text:name="religion"/></text:h>
      <text:p text:style-name="Text_20_body">Das Volk der Nujaniden glaubt ihre Schöpferin Illhiana.</text:p>
      <text:p text:style-name="Horizontal_20_Line"/>
      <text:h text:style-name="Heading_20_2" text:outline-level="2"><text:bookmark-start text:name="__RefHeading___namensvergabe_4"/><text:bookmark-start text:name="namensvergabe"/>Namensvergabe:<text:bookmark-end text:name="__RefHeading___namensvergabe_4"/><text:bookmark-end text:name="namensvergabe"/></text:h>
      <text:p text:style-name="Text_20_body">Bei Nujaniden je nach Stand und Familie sehr unterschiedlich, die Namen können von einen bis hin zu fünf oder gar mehr Teilen bestehen.</text:p>
      <text:p text:style-name="Text_20_body"><text:a xlink:type="simple" xlink:href="http://www.larisweb.de/tools/namen_gen_seloc1.php" text:style-name="Internet_20_link" text:visited-style-name="Visited_20_Internet_20_Link">Namensgenerator für Nujaniden</text:a></text:p>
      <text:p text:style-name="Horizontal_20_Line"/>
      <text:h text:style-name="Heading_20_2" text:outline-level="2"><text:bookmark-start text:name="__RefHeading___besonderheiten_5"/><text:bookmark-start text:name="besonderheiten"/>Besonderheiten:<text:bookmark-end text:name="__RefHeading___besonderheiten_5"/><text:bookmark-end text:name="besonderheiten"/></text:h>
      <text:p text:style-name="Text_20_body">Nujanidenmänner lassen sich nur in Ausnahmen zur gemeinen Handgreiflichkeit herab. Sei es ein Bogen, ein Säbel oder auch nur die blanke Faust, diese Aspekte der Gewalt sind ihnen aufgrund ihrer Einstellung ziemlich fremd. Unter anderem aus diesem Grunde werden sie sich nur selten in metallene Rüstungsteile kleiden.</text:p>
      <text:p text:style-name="Text_20_body">Alle Aspekte des Kampfes oder Schutzes des Heims und Herdes außer durch die Gnaden Ilhianas (Magie) obliegen den nujanidischen Frauen. Diese wiederum werden niemals jedwede Art von Magie erlernen oder benutzen. Sonsti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06::05:56</meta:creation-date>
    <dc:creator>Generated</dc:creator>
    <dc:date>2026-03-03T06::05:56</dc:date>
    <dc:language>en-US</dc:language>
    <meta:editing-cycles>1</meta:editing-cycles>
    <meta:editing-duration>PT0S</meta:editing-duration>
    <dc:title>rassen:nujaniden</dc:title>
  </office:meta>
</office:document-meta>
</file>