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astoroth"/><text:bookmark-start text:name="__RefHeading___astoroth_1"/><text:bookmark-start text:name="astoroth"/>Astoroth<text:bookmark-end text:name="__RefHeading___astoroth_1"/><text:bookmark-end text:name="astoroth"/></text:h>
      <text:p text:style-name="Text_20_body">Der Landstrich Astoroth entstand am Ende des Zeitalters der Dunkelheit, als das Heer des Lichts, angeführt von Lord British, die letzten Heerscharen des Exodus dazu zwang, sich in einem Gebirgstal nahe des Verlieses Despise zurückzuziehen. Das Tal konnte von den Kreaturen aufgrund seiner landschaftlichen Begebenheiten jedoch gut verteidigt werden, und so befahl Lord British seinen Zauberern, ihre Kräfte zu vereinen und ein magisches Feld zu erschaffen, das dieses Tal für alle Zeiten vom Rest Britannias isolieren sollte. Keine der Kreaturen des Bösen, die sich in diesem Tal festgesetzt hatten, sollte jemals wieder nach draussen dringen können.<text:line-break/>Und so geschah es, das eine magische Barriere um den Talkessel gewoben wurde, den man von nun an „Astoroth - Tal des Chaos“ nannte.</text:p>
      <text:p text:style-name="Text_20_body">Am Ende des Zeitalters der Erleuchtung jedoch, löste sich das Energiefeld um Astoroth vermutlich durch den Einfluss der Hexe Minax auf.</text:p>
      <text:p text:style-name="Text_20_body">Die Bewohner Astoroths - Orks, Echsenmenschen, Rattenmenschen, böse Gargoyles, Oger, Trolle, verrückte Schwarzmagier, Räuber und Verbrecher, strömten heraus und richteten Unheil in ganz Sosaria an.</text:p>
      <text:p text:style-name="Text_20_body">Nach dem Kometeneinschlag und dem Fall von Minax haben sich die Chaostruppen zerstreut. Dennoch ist Astoroth immer noch ein gefährliches Örtchen. Voller grässlicher Kreatu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1::35:00</meta:creation-date>
    <dc:creator>Generated</dc:creator>
    <dc:date>2026-03-05T11::35:00</dc:date>
    <dc:language>en-US</dc:language>
    <meta:editing-cycles>1</meta:editing-cycles>
    <meta:editing-duration>PT0S</meta:editing-duration>
    <dc:title>rollenspiel:geographie:astoroth</dc:title>
  </office:meta>
</office:document-meta>
</file>