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deceit"/><text:bookmark-start text:name="__RefHeading___deceit_1"/><text:bookmark-start text:name="deceit"/>Deceit<text:bookmark-end text:name="__RefHeading___deceit_1"/><text:bookmark-end text:name="deceit"/></text:h>
      <text:p text:style-name="Text_20_body">Das Höhlensystem von Deceit befindet sich auf der Eisinsel und ist das Heim des <text:a xlink:type="simple" xlink:href="http://vp.uo-freeshards.de/doku.php/wissenswertes:endgegner" text:style-name="Internet_20_link" text:visited-style-name="Visited_20_Internet_20_Link">Untoten Reiters</text:a>. Man munkelt, das es Abenteuerern schon gelungen ist, den Reiter von seinem Pferd zu stoßen und sich dieses Ungetüm eines Pferdes zu eigen zu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1::14:59</meta:creation-date>
    <dc:creator>Generated</dc:creator>
    <dc:date>2026-03-03T11::14:59</dc:date>
    <dc:language>en-US</dc:language>
    <meta:editing-cycles>1</meta:editing-cycles>
    <meta:editing-duration>PT0S</meta:editing-duration>
    <dc:title>rollenspiel:geographie:deceit</dc:title>
  </office:meta>
</office:document-meta>
</file>