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ographie:dracheninsel"/><text:bookmark-start text:name="__RefHeading___dracheninsel_1"/><text:bookmark-start text:name="dracheninsel"/>Dracheninsel<text:bookmark-end text:name="__RefHeading___dracheninsel_1"/><text:bookmark-end text:name="dracheninsel"/></text:h>
      <text:p text:style-name="Text_20_body">Die Insel liegt südich von Moonglow.</text:p>
      <text:p text:style-name="Text_20_body">Wie der Name der Insel schon sagt, beherbergt diese eine Vielzahl von Drachen.</text:p>
      <text:p text:style-name="Text_20_body">Sollte sich ein Abenteurer auf dieses Eiland verlieren, so wird er ziemlich schnell auf die schrecklichen Wesen stoßen. Ausgewachsene Drachen sowie die Jungtiere warten hier nur auf unvorsichtige Abenteurer die sich in ihr Reich wagen. Auch soll es auf dieser Insel einen alten Wyrm geben, ein Wesen, das noch schrecklicher ist, als ein normaler Drache.</text:p>
      <text:p text:style-name="Text_20_body">Allerdings gibt es neben den Drachen auch noch andere Wesen auf dieser Insel, wie auch die Drachen sind diese Wesen Geschöpfe des Feuers. So sind meistens ganz in der Nähe der Drachen auch noch Lavagolems und Lavaspuckende Schlangen zu fin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5T13::24:10</meta:creation-date>
    <dc:creator>Generated</dc:creator>
    <dc:date>2026-03-05T13::24:10</dc:date>
    <dc:language>en-US</dc:language>
    <meta:editing-cycles>1</meta:editing-cycles>
    <meta:editing-duration>PT0S</meta:editing-duration>
    <dc:title>rollenspiel:geographie:dracheninsel</dc:title>
  </office:meta>
</office:document-meta>
</file>