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sarsona"/><text:bookmark-start text:name="__RefHeading___sarsona_1"/><text:bookmark-start text:name="sarsona"/>Sarsona<text:bookmark-end text:name="__RefHeading___sarsona_1"/><text:bookmark-end text:name="sarsona"/></text:h>
      <text:p text:style-name="Text_20_body">Eine kleine Insel östlich des Britannischen Reiches, nur einige Seemeilen von Schattental entfernt.</text:p>
      <text:p text:style-name="Text_20_body">Die Insel Sarsona ist neutraler Boden und gehört zum Einflussbereich keines Reiches.</text:p>
      <text:p text:style-name="Text_20_body">In frühereren Zeiten siedelte die  Handwerksgemeinschaft zu Sarsona (HGS) hier und rief die Insel zeitweise zum Freistaat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28:01</meta:creation-date>
    <dc:creator>Generated</dc:creator>
    <dc:date>2026-06-17T14::28:01</dc:date>
    <dc:language>en-US</dc:language>
    <meta:editing-cycles>1</meta:editing-cycles>
    <meta:editing-duration>PT0S</meta:editing-duration>
    <dc:title>rollenspiel:geographie:sarsona</dc:title>
  </office:meta>
</office:document-meta>
</file>