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zwielichtinseln"/><text:bookmark-start text:name="__RefHeading___zwielichtinseln_1"/><text:bookmark-start text:name="zwielichtinseln"/>Zwielichtinseln<text:bookmark-end text:name="__RefHeading___zwielichtinseln_1"/><text:bookmark-end text:name="zwielichtinseln"/></text:h>
      <text:p text:style-name="Text_20_body">Weit draußen im Meer, abseits jeglicher Handelsrouten, liegen die Zwielichtinseln, die Piratennester Ailos und Hylailos, die unter der gestrengen Führung Käpt’n Dorcas des Jüngeren (bzw. seiner etwas goldgierigen und herrschsüchtigen Mutter Madame Korania) für alle - egal ob Mensch, Nordmann, Drow oder Ork - eine Abwechslung aus dem tristen Helden-Dasein bieten wollen – gegen gutes, hartes Gold, versteht sich. So kann man auf Ailos finden, was das Spieler-Herz begehrt, Casino und Tanzpalast, Orakel-Stätte, Fang-den-Ork, Bar und Therme laden zum locker-leichten Leben und noch lockererem Goldbeutel ein. Für die stilleren Gemüter finden sich ruhige Orte wie der Hydros-Tempel, den Händlern aus aller Welt steht der Marktplatz offen, und in den Läden wird eifrig Handel betrieben, auch das eine oder andere ungewöhnliche Gut wechselt den Besitzer.</text:p>
      <text:p text:style-name="Text_20_body">Auf Hylailos, der zwiegeteilten Insel, kann man sich im tapferen Wettstreit mit anderen messen: Mann gegen Mann und Frau gegen Frau, oder kreuzweise, im Kampfring, Held oder Heldin gegen Monster in der Arena, Mannschaft gegen Mannschaft auf dem Bagballfeld, Hunderennen, Hahnenkampf – was will der tapfere Recke mehr. Anschließend ein erfrischendes Bad im Strandbad, oder ein Besuch in der Strandtaverne, oder gar ein entspannendes Schachspiel für Sosarias Intellektuelle… Ailos und Hylailos halten derart Vieles zum Entdecken und Spielen für euch bereit, dass ihr Wochen beschäftigt sein werdet, um nur das meiste davon gesehen und gemacht zu haben!</text:p>
      <text:p text:style-name="Text_20_body">Und wer sich der Atmosphäre der Zwielichtinseln gar nicht mehr entziehen mag, kann sich – insofern sein Goldbeutel die entsprechende Füllung vorweist – bei Madame Korania oder Käpt’n Dorcas um das Mietrecht an einer der großen Prunkvillen oder um ein Hausboot bewerben.</text:p>
      <text:p text:style-name="Text_20_body">Willkommen auf Ailos und Hylailos, ihr Landratten aller Länder, wünschen Käpt’n Dorcas, Madame Korania und der Rest der Piratenban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06::09:12</meta:creation-date>
    <dc:creator>Generated</dc:creator>
    <dc:date>2026-03-03T06::09:12</dc:date>
    <dc:language>en-US</dc:language>
    <meta:editing-cycles>1</meta:editing-cycles>
    <meta:editing-duration>PT0S</meta:editing-duration>
    <dc:title>rollenspiel:geographie:zwielichtinseln</dc:title>
  </office:meta>
</office:document-meta>
</file>