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lenspiel:gilden:gilden"/><text:bookmark-start text:name="__RefHeading___gilden_1"/><text:bookmark-start text:name="gilden"/>Gilden<text:bookmark-end text:name="__RefHeading___gilden_1"/><text:bookmark-end text:name="gilden"/></text:h>
      <text:p text:style-name="Text_20_body"><text:a xlink:type="simple" xlink:href="http://vp.uo-freeshards.de/doku.php/rollenspiel:gilden:kal_armee" text:style-name="Internet_20_link" text:visited-style-name="Visited_20_Internet_20_Link">Kal'Armee</text:a></text:p>
      <text:p text:style-name="Text_20_body"><text:a xlink:type="simple" xlink:href="http://vp.uo-freeshards.de/doku.php/gilden:ekea:hekea" text:style-name="Internet_20_link" text:visited-style-name="Visited_20_Internet_20_Link">Holzschmiede Eke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8::20:35</meta:creation-date>
    <dc:creator>Generated</dc:creator>
    <dc:date>2026-07-28T18::20:35</dc:date>
    <dc:language>en-US</dc:language>
    <meta:editing-cycles>1</meta:editing-cycles>
    <meta:editing-duration>PT0S</meta:editing-duration>
    <dc:title>rollenspiel:gilden:gilden</dc:title>
  </office:meta>
</office:document-meta>
</file>