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ollenspiel:gilden:kal_armee"/><text:bookmark-start text:name="__RefHeading___kal_armee_1"/><text:bookmark-start text:name="kal_armee"/>Kal'Armee<text:bookmark-end text:name="__RefHeading___kal_armee_1"/><text:bookmark-end text:name="kal_armee"/></text:h>
      <text:p text:style-name="Text_20_body">Allgemein
Quartier der Kal'Armee vor dem Umbau von Khazad Gathal</text:p>
      <text:p text:style-name="Text_20_body">Quartier der Kal'Armee vor dem Umbau von Khazad Gathal</text:p>
      <text:p text:style-name="Text_20_body">Die Kal'Armee ist die Streitmacht der Zwerge von Khazad Gathal. Sie untersteht dem direkten Befehl des Bergkönigs. Aufgabe der Kal'Armee ist die Sicherung des zwergischen Hoheitsgebietes rund um Khazad Gathal, sowie die Rückeroberung der alten Zwergenheimat Anthas Arkal. Jeder Zwerg der keine Laufbahn als Handwerker oder Priester einschlägt wird im Alter zwischen 35 und 50 in die Kal'Armee eingezogen. Der Dienst endet frühestens nach 30 Jahren. Die meisten Zwerge bleiben jedoch ihr ganzes Leben in der Armee, da das Ansehen der Soldaten innerhalb der Gesellschaft sehr hoch ist.</text:p>
      <text:p text:style-name="Text_20_body">Die Ausrüstung wie Rüstungen, Waffen, Bolzen oder Tränke wird den Kal'Soldaten größtenteils durch die Armee gestellt. Voraussetzung hierfür ist jedoch ein vorbildliches Verhalten gemäß der Regeln und Traditionen der Kal'Armee.</text:p>
      <text:p text:style-name="Text_20_body">Aufnahme in die Kal'Armee
Der Beitritt zur Kal'Armee ist ein formaler bisweilen auch feierlicher Akt. Hierbei legt der Aufzunehmende im Beisein eines Offizieres (in Ausnahmefällen auch eines Unteroffizieres) seine rechte Hand auf den Shwurstheyn, welcher sich im Quartier der Kaserne von Khazad Gathal befindet. Das Hauptquartier der Kal'Armee wurde wie der Rest Khazad Gathals im Jahre 1396 (Realzeit Februar 2018) umgestaltet und befindet sich nun im Herzen der Stadt zwischen Königspalast, Bank und Tempel oberhalb der Taverne. Der Aufnehmende spricht folgende Worte welche der Aufzunehmende zu wiederholen hat:</text:p>
      <text:p text:style-name="Text_20_body">„Vor Moradin, Clangeddin undh Dumathoin shwoere akh hyermyth der heylyghen Kal'Armee sthets threu zu dyenen, sowye Kal undh Than zu vertheydyghen, wenn nötygh aukh myth meynem Lebhen! Fyr Kal undh Than!“</text:p>
      <text:p text:style-name="Text_20_body">Nach Beendigung dieses Satz ist der Aufzunehmende Mitglied der Kal'Armee. Er bekommt seine Uniform und Ausrüstung ausgehändigt und beginnt eine strenge Grundausbildung.</text:p>
      <text:p text:style-name="Text_20_body">Motto
Das Motto der Kal'Armee lautet „Fyr Kal undh Than“ („Für Berg und König“). Es wird in der Regel vom Ranghöchsten geschrieen und von den restlichen Soldaten lauthals wiederholt, insbesondere vor und nach der Schlacht.</text:p>
      <text:p text:style-name="Text_20_body">Truppengattungen
Die Armee besteht aus drei Truppengattungen die anhand ihrer Truppenfarben und den Uniformen unterschieden werden können.</text:p>
      <text:p text:style-name="Text_20_body">Krieger: Gold
Schützen: Rot
Priester:
Geoden: Rot
Heiler: Gold
Laufbahnen
Krieger und Schützen
Innerhalb der Truppengattungen Krieger und Schütze gibt es drei verschiedene Laufbahnen. Jeder Zwerg beginnt als Rekrut und muss eine solide Grundausbildung durchgehen. Der Aufstieg nach oben ist generell allen Zwergen möglich, jedoch erreichen nur die Besten und Fähigsten den Rang eines Offizieres.</text:p>
      <text:p text:style-name="Text_20_body">Soldaten
Rekruth der Kal'Armee
Muragosch Isenar - Krieger
Amox Gordhdarakh - Kundschafter
Tranox Gordhdarakh - Kundschafter</text:p>
      <text:p text:style-name="Text_20_body">Solthat der Kal'Armee
Tubor Steinspalter - Krieger
Gefreyther der Kal'Armee
-
Die einfachen Soldaten machen den Großteil der Armee aus.</text:p>
      <text:p text:style-name="Text_20_body">Unteroffiziere
Khad'Gefreyther der Kal'Armee
Ubar Gordhdarakh - Krieger
Norgrim Gordhdarakh - Schütze
Webhel der Kal'Armee</text:p>
      <text:p text:style-name="Text_20_body">Kal'Webhel der Kal'Armee</text:p>
      <text:p text:style-name="Text_20_body">Die Unteroffiziere führen kleine Truppen von Soldaten an. Sie leiten diese im Kampf und sind ebenfalls für die militärische sowie formale Ausbildung der Rekruten mitverantwortlich.</text:p>
      <text:p text:style-name="Text_20_body">Faehnrykh der Kal'Armee
-
Hat ein Unteroffizier die Omyngrareyfe erhalten, steht es ihm frei sich als Offizier zu bewerben. Er muss sich durch besondere Fähigkeiten, hohen Einsatzwillen und taktische Raffinesse als würdig erweisen. Ein Fähnrykh kann frühestens nach einem Jahr (ein RL Monat) zum Offizier befördert werden.</text:p>
      <text:p text:style-name="Text_20_body">Offiziere
Kal'Waekhter der Kal'Armee
Ingbrasch Bhaldinson Steinspalter - Schütze</text:p>
      <text:p text:style-name="Text_20_body">Ingram Kal'Waekhter der Kal'Armee
Bhaldin Steinspalter - Krieger</text:p>
      <text:p text:style-name="Text_20_body">Myran Kal'Waekhter der Kal'Armee
Khorasch Thoisinson Frostbart - Krieger</text:p>
      <text:p text:style-name="Text_20_body">Omynom Kal'Waekhter der Kal'Armee
Grasam Hamoson - Krieger</text:p>
      <text:p text:style-name="Text_20_body">Aufgabe der Offiziere ist die Verwaltung und Leitung großer Truppenverbände. Sie müssen taktisch geschult sein und über Kriegserfahrung verfügen. Ihnen wird höchster Respekt entgegengebracht.</text:p>
      <text:p text:style-name="Text_20_body">Uniformen
Die drei Laufbahnen sind anhand der Uniform unterscheidbar (am Beispiel eines Kriegers):</text:p>
      <text:p text:style-name="Text_20_body">Soldat.JPG		Unteroffizier.JPG		Offizier.JPG
Soldat: Schürze		Unteroffizier:		Offizier: Schürze,
Schürze und Schärpe		Schärpe und Umhang
Priester
Es werden zwei Kasten von Priestern unterschieden:</text:p>
      <text:p text:style-name="Text_20_body">Geoden, welche eine besonders starke Bindung zum Zwergischen Pantheon besitzen und somit Wunder wirken können. Die Farbe der Roben ist rot. Das Oberhaupt dieser Kaste ist der Erzgeode.
Heiler, welche sich auf das Versorgen von Wunden spezialisiert haben. Die Farbe der Roben ist gold. Das Oberhaupt dieser Kaste ist der Shlakthenpryesther.
Innerhalb dieser Kasten gibt es vier Ränge</text:p>
      <text:p text:style-name="Text_20_body">Tempelanwärther
Ulwig Raustein - Geode
Ein junger Dwar der anstrebt Priester zu werden beginnt zunächst als Tempelanwärther. Erweist er sich in den Augen der Priester als würdig wird er zum Tempeldyener ernannt. Tempelanwaerther entsprechen dem Rang eines Soldathen.</text:p>
      <text:p text:style-name="Text_20_body">Tempeldyener
Hardo Gerambalo - Geode
Tempeldyener entsprechen dem Rang eines Faehnrykhs.</text:p>
      <text:p text:style-name="Text_20_body">Pryesther
Xarun Hammerfaust Kalfalwen
Pryesther entsprechen dem Rang eines Kal'Waekthers.</text:p>
      <text:p text:style-name="Text_20_body">Erzgeode/Shlakthenpryesther
Hornitex Goraxson Kalfalwen
Der Erzgeode bzw. der Shlakthenpryesther untersteht nurnoch den Befehlen des Omynom Kal'Waekthers und des Kal'Thans.</text:p>
      <text:p text:style-name="Text_20_body">Uniformen
Die Uniformen der Priester am Beispiel der Kaste der Geoden:</text:p>
      <text:p text:style-name="Text_20_body">Tempelanwärther		Tempeldyener		Geode		Erzgeode
Tempelanwärther:		Tempeldyener:		Pryesther		Erzgeode/
Shlakthenpryesther:
Robe		Robe		Kuttenrobe		Kuttenrobe</text:p>
      <text:p text:style-name="Text_20_body">Omyngrareyfe
Als Omyngrareyfe wird die Reifeprüfung bezeichnet die bestanden werden muss um Mithrill tragen zu dürfen. Sie ist eine der höchsten Ehrenauszeichnungen in der Gesellschaft der Zwerge. Folgende Kriterien muss ein Soldat erfüllen:</text:p>
      <text:p text:style-name="Text_20_body">RP Kriterien
Rang eines Gefreythen
Tadelloser Ruf als Soldat
Hohe Einsatzbereitschaft
Der Zwerg muss sich in einem Kampf beweisen. Er hat pro Tag nur zwei mal die Möglichkeit die Prüfung zu bestehen. Tage an denen nicht gekämpft wurde können nicht angerechnet werden:
Krieger: Ein Offizier der Wahl muss im Zweikampf besiegt werden. Erlaubt sind nur Rüstung und Waffe, keinerlei Tränke, Unterstützung durch Geoden oder ähnliches.
Schützen: Ein Jungdrache muss mit der Armbrust erlegt werden. Tränke, sowie Schutzgebete durch Geoden sind erlaubt.
OOC Kriterien
Charalter mindestens 130 Tage
Drei Hauptskills auf 90.0 oder höher
Zwerg muss aktiv gespielt werden (mindestens 1 Monat als Gefreiter)
Veranstaltungen
Diplomatie
Rass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9T20::57:01</meta:creation-date>
    <dc:creator>Generated</dc:creator>
    <dc:date>2026-07-29T20::57:01</dc:date>
    <dc:language>en-US</dc:language>
    <meta:editing-cycles>1</meta:editing-cycles>
    <meta:editing-duration>PT0S</meta:editing-duration>
    <dc:title>rollenspiel:gilden:kal_armee</dc:title>
  </office:meta>
</office:document-meta>
</file>