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quests"/><text:bookmark-start text:name="__RefHeading___quests_1"/><text:bookmark-start text:name="quests"/>Quests<text:bookmark-end text:name="__RefHeading___quests_1"/><text:bookmark-end text:name="quests"/></text:h>
      <text:h text:style-name="Heading_20_2" text:outline-level="2"><text:bookmark-start text:name="__RefHeading___e_2"/><text:bookmark-start text:name="e"/>E<text:bookmark-end text:name="__RefHeading___e_2"/><text:bookmark-end text:name="e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eskortier-system" text:style-name="Internet_20_link" text:visited-style-name="Visited_20_Internet_20_Link">Eskortier System</text:a></text:p>
        </text:list-item>
      </text:list>
      <text:p text:style-name="Horizontal_20_Line"/>
      <text:h text:style-name="Heading_20_2" text:outline-level="2"><text:bookmark-start text:name="__RefHeading___f_3"/><text:bookmark-start text:name="f"/>F<text:bookmark-end text:name="__RefHeading___f_3"/><text:bookmark-end text:name="f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faaliand" text:style-name="Internet_20_link" text:visited-style-name="Visited_20_Internet_20_Link">Faaliand</text:a></text:p>
        </text:list-item>
      </text:list>
      <text:p text:style-name="Horizontal_20_Line"/>
      <text:h text:style-name="Heading_20_2" text:outline-level="2"><text:bookmark-start text:name="__RefHeading___h_4"/><text:bookmark-start text:name="h"/>H<text:bookmark-end text:name="__RefHeading___h_4"/><text:bookmark-end text:name="h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heilerquest" text:style-name="Internet_20_link" text:visited-style-name="Visited_20_Internet_20_Link">Heilerquest</text:a></text:p>
        </text:list-item>
      </text:list>
      <text:p text:style-name="Horizontal_20_Line"/>
      <text:h text:style-name="Heading_20_2" text:outline-level="2"><text:bookmark-start text:name="__RefHeading___j_5"/><text:bookmark-start text:name="j"/>J<text:bookmark-end text:name="__RefHeading___j_5"/><text:bookmark-end text:name="j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jagdquest" text:style-name="Internet_20_link" text:visited-style-name="Visited_20_Internet_20_Link">Jagdquest</text:a></text:p>
        </text:list-item>
      </text:list>
      <text:p text:style-name="Horizontal_20_Line"/>
      <text:h text:style-name="Heading_20_2" text:outline-level="2"><text:bookmark-start text:name="__RefHeading___k_6"/><text:bookmark-start text:name="k"/>K<text:bookmark-end text:name="__RefHeading___k_6"/><text:bookmark-end text:name="k"/></text:h>
      <text:list text:style-name="List_20_1" text:continue-numbering="false">
        <text:list-item>
          <text:p text:style-name="List_20_1_Content_First"> <text:a xlink:type="simple" xlink:href="http://vp.uo-freeshards.de/doku.php/quests:kartographie-quest" text:style-name="Internet_20_link" text:visited-style-name="Visited_20_Internet_20_Link">Kartographie-Quest</text:a></text:p>
        </text:list-item>
        <text:list-item>
          <text:p text:style-name="List_20_1_Content"> <text:a xlink:type="simple" xlink:href="http://vp.uo-freeshards.de/doku.php/wissenswertes:kopfgeldquest" text:style-name="Internet_20_link" text:visited-style-name="Visited_20_Internet_20_Link">Kopfgeld-Quest</text:a></text:p>
        </text:list-item>
        <text:list-item>
          <text:p text:style-name="List_20_1_Content"> <text:a xlink:type="simple" xlink:href="http://vp.uo-freeshards.de/doku.php/rollenspiel:quests:kraeuterkundequest" text:style-name="Internet_20_link" text:visited-style-name="Visited_20_Internet_20_Link">Kräuterkunde-Quest</text:a></text:p>
        </text:list-item>
        <text:list-item>
          <text:p text:style-name="List_20_1_Content_Last"> <text:a xlink:type="simple" xlink:href="http://vp.uo-freeshards.de/doku.php/dorcas-korania" text:style-name="Internet_20_link" text:visited-style-name="Visited_20_Internet_20_Link">Käpt'n Dorcas und Madame Korania</text:a></text:p>
        </text:list-item>
      </text:list>
      <text:p text:style-name="Horizontal_20_Line"/>
      <text:h text:style-name="Heading_20_2" text:outline-level="2"><text:bookmark-start text:name="__RefHeading___t_7"/><text:bookmark-start text:name="t"/>T<text:bookmark-end text:name="__RefHeading___t_7"/><text:bookmark-end text:name="t"/></text:h>
      <text:list text:style-name="List_20_1" text:continue-numbering="false">
        <text:list-item>
          <text:p text:style-name="LastListParagraph_List_20_1_Content_First"> <text:a xlink:type="simple" xlink:href="http://vp.uo-freeshards.de/doku.php/quests:tierkundequest" text:style-name="Internet_20_link" text:visited-style-name="Visited_20_Internet_20_Link">Tierkunde-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09::15:11</meta:creation-date>
    <dc:creator>Generated</dc:creator>
    <dc:date>2026-03-03T09::15:11</dc:date>
    <dc:language>en-US</dc:language>
    <meta:editing-cycles>1</meta:editing-cycles>
    <meta:editing-duration>PT0S</meta:editing-duration>
    <dc:title>rollenspiel:quests:quests</dc:title>
  </office:meta>
</office:document-meta>
</file>