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kills:anatomie"/>Mit diesem Skill kann man Kreaturen, NPCs und Spielerchars auf ihre physischen Fähigkeiten, Besonderheiten, Anfälligkeiten und Resistenzen hin untersuchen. Testet es z.B. mal auf einer Kuh.</text:p>
      <text:p text:style-name="Text_20_body">Anatomie erhöht außerdem den Waffenschaden im Kampf mit humanoiden Gegnern und Monstern.</text:p>
      <text:h text:style-name="Heading_20_1" text:outline-level="1"><text:bookmark-start text:name="__RefHeading___verletzungssystem_1"/><text:bookmark-start text:name="verletzungssystem"/>Verletzungssystem<text:bookmark-end text:name="__RefHeading___verletzungssystem_1"/><text:bookmark-end text:name="verletzungssystem"/></text:h>
      <text:p text:style-name="Text_20_body">Besitzt man einen ausreichend hohen Heilkundeskill, kann man diesen benutzen um Verletzungen an Spielern zu erkennen und diese eventuell zu heilen, man muss dafür aber direkt neben dem Verwundeten ste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6T10::27:16</meta:creation-date>
    <dc:creator>Generated</dc:creator>
    <dc:date>2026-03-06T10::27:16</dc:date>
    <dc:language>en-US</dc:language>
    <meta:editing-cycles>1</meta:editing-cycles>
    <meta:editing-duration>PT0S</meta:editing-duration>
    <dc:title>skills:anatomie</dc:title>
  </office:meta>
</office:document-meta>
</file>