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aeuerlich"/><text:bookmark-start text:name="__RefHeading___baeuerlich_1"/><text:bookmark-start text:name="baeuerlich"/>Bäuerlich<text:bookmark-end text:name="__RefHeading___baeuerlich_1"/><text:bookmark-end text:name="baeuerlich"/></text:h>
      <text:p text:style-name="Text_20_body"><text:span text:style-name="Strong_20_Emphasis">Eine Übersicht der Skills, zum Thema Bäuerlich.</text:span></text:p>
      <text:p text:style-name="Horizontal_20_Line"/>
      <text:h text:style-name="Heading_20_2" text:outline-level="2"><text:bookmark-start text:name="__RefHeading___angeln_2"/><text:bookmark-start text:name="angeln"/>Angeln<text:bookmark-end text:name="__RefHeading___angeln_2"/><text:bookmark-end text:name="angeln"/></text:h>
      <text:p text:style-name="Text_20_body">Die beste Erholung nach der Jagd ist wohl eine Runde Angeln zu gehen. Jeder kann es lernen und mit viel Geduld auch meistern. Es wurden schon so manche Schätze am Boden der Seen und Meere entdeckt. Geheimnisvolle, magische Fische, Frachtkisten bedeckt mit Seetang und große Truhen mächtiger Piraten. Mit Angelgewichten lassen sich vielleicht sogar größere Geschöpfe aus dem Wasser ziehen… by Rhondorf</text:p>
      <text:p text:style-name="Text_20_body">Weitere Informationen findet ihr unter <text:span text:style-name="Strong_20_Emphasis"><text:a xlink:type="simple" xlink:href="http://vp.uo-freeshards.de/doku.php/skills:baeuerlich:angeln" text:style-name="Internet_20_link" text:visited-style-name="Visited_20_Internet_20_Link">Angeln</text:a></text:span></text:p>
      <text:p text:style-name="Horizontal_20_Line"/>
      <text:h text:style-name="Heading_20_2" text:outline-level="2"><text:bookmark-start text:name="__RefHeading___bergbau_3"/><text:bookmark-start text:name="bergbau"/>Bergbau<text:bookmark-end text:name="__RefHeading___bergbau_3"/><text:bookmark-end text:name="bergbau"/></text:h>
      <text:p text:style-name="Text_20_body">Sammelt Erze, schmelzt sie zu Barren, macht Legierungen, sammelt Steine und findet Edelsteine.</text:p>
      <text:p text:style-name="Text_20_body">Weitere Informationen findet ihr unter <text:span text:style-name="Strong_20_Emphasis"><text:a xlink:type="simple" xlink:href="http://vp.uo-freeshards.de/doku.php/skills:baeuerlich:bergbau" text:style-name="Internet_20_link" text:visited-style-name="Visited_20_Internet_20_Link">Bergbau</text:a></text:span></text:p>
      <text:p text:style-name="Horizontal_20_Line"/>
      <text:h text:style-name="Heading_20_2" text:outline-level="2"><text:bookmark-start text:name="__RefHeading___holzhacken_4"/><text:bookmark-start text:name="holzhacken"/>Holzhacken<text:bookmark-end text:name="__RefHeading___holzhacken_4"/><text:bookmark-end text:name="holzhacken"/></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vp.uo-freeshards.de/doku.php/skills:baeuerlich:wildnisleben" text:style-name="Internet_20_link" text:visited-style-name="Visited_20_Internet_20_Link">Lagerfeuer zu entfachen</text:a>. An diesem kann man sich ausruhen (Erholung von Ausdauer, Mana und Lebensenergie) und Fleisch grillen.</text:p>
      <text:p text:style-name="Text_20_body">Weitere Informationen findet ihr unter <text:span text:style-name="Strong_20_Emphasis"><text:a xlink:type="simple" xlink:href="http://vp.uo-freeshards.de/doku.php/skills:baeuerlich:holzhacken" text:style-name="Internet_20_link" text:visited-style-name="Visited_20_Internet_20_Link">Holzhacken</text:a></text:span></text:p>
      <text:p text:style-name="Horizontal_20_Line"/>
      <text:h text:style-name="Heading_20_2" text:outline-level="2"><text:bookmark-start text:name="__RefHeading___kraeuterkunde_5"/><text:bookmark-start text:name="kraeuterkunde"/>Kräuterkunde<text:bookmark-end text:name="__RefHeading___kraeuterkunde_5"/><text:bookmark-end text:name="kraeuterkunde"/></text:h>
      <text:p text:style-name="Text_20_body">In Wäldern kann der erfahrenen Kräuterkundler viele verschiedene Kräuter und Früchte finden. Diese können dann von einem <text:a xlink:type="simple" xlink:href="http://vp.uo-freeshards.de/doku.php/klassen:handwerkskunst:handwerkskunst#alchemist" text:style-name="Internet_20_link" text:visited-style-name="Visited_20_Internet_20_Link">Alchemisten</text:a> oder einem <text:a xlink:type="simple" xlink:href="http://vp.uo-freeshards.de/doku.php/skills:baeuerlich:kochen" text:style-name="Internet_20_link" text:visited-style-name="Visited_20_Internet_20_Link">Koch</text:a> zu <text:a xlink:type="simple" xlink:href="http://vp.uo-freeshards.de/doku.php/skills:handwerkskunst:alchemie" text:style-name="Internet_20_link" text:visited-style-name="Visited_20_Internet_20_Link">Tränken</text:a> und <text:a xlink:type="simple" xlink:href="http://vp.uo-freeshards.de/doku.php/skills:baeuerlich:kochen" text:style-name="Internet_20_link" text:visited-style-name="Visited_20_Internet_20_Link">Speisen</text:a> verarbeitet werden.</text:p>
      <text:p text:style-name="Text_20_body">Weitere Informationen findet ihr unter <text:span text:style-name="Strong_20_Emphasis"><text:a xlink:type="simple" xlink:href="http://vp.uo-freeshards.de/doku.php/skills:baeuerlich:kraeuterkunde" text:style-name="Internet_20_link" text:visited-style-name="Visited_20_Internet_20_Link">Kräuterkunde </text:a></text:span></text:p>
      <text:p text:style-name="Horizontal_20_Line"/>
      <text:h text:style-name="Heading_20_2" text:outline-level="2"><text:bookmark-start text:name="__RefHeading___kochen_6"/><text:bookmark-start text:name="kochen"/>Kochen<text:bookmark-end text:name="__RefHeading___kochen_6"/><text:bookmark-end text:name="kochen"/></text:h>
      <text:p text:style-name="Text_20_body">Bereitet Speisen für euch oder andere zu vom einfachen Gebratenen Fleisch, Fisch bis zur Torte für eine Feierlichkeit.</text:p>
      <text:p text:style-name="Text_20_body">Weitere Informationen findet ihr unter <text:span text:style-name="Strong_20_Emphasis"><text:a xlink:type="simple" xlink:href="http://vp.uo-freeshards.de/doku.php/skills:baeuerlich:kochen" text:style-name="Internet_20_link" text:visited-style-name="Visited_20_Internet_20_Link">Kochen</text:a></text:span></text:p>
      <text:p text:style-name="Horizontal_20_Line"/>
      <text:h text:style-name="Heading_20_2" text:outline-level="2"><text:bookmark-start text:name="__RefHeading___landwirtschaft_7"/><text:bookmark-start text:name="landwirtschaft"/>Landwirtschaft<text:bookmark-end text:name="__RefHeading___landwirtschaft_7"/><text:bookmark-end text:name="landwirtschaft"/></text:h>
      <text:p text:style-name="Text_20_body">Auf Vespertales ist es möglich, einiges an Gemüse und anderen Dingen anzubauen. Dafür muss ein Acker angelegt werden, am besten auf einem eingezäunten Stück Acker/Weideland. Wie groß dieser Acker werden soll, ist dabei euch überlassen.</text:p>
      <text:p text:style-name="Text_20_body">Saatgut kann bei einem NPC erworben werden. Natürlich brauch die Pflanze auch Wasser und Dünger. Hierbei kann der Mist von Tieren gesammelt und verwendet werden, oder ein <text:a xlink:type="simple" xlink:href="http://vp.uo-freeshards.de/doku.php/klassen:handwerkskunst:handwerkskunst#alchemist" text:style-name="Internet_20_link" text:visited-style-name="Visited_20_Internet_20_Link">Alchemist</text:a> mischt euch Mineraldünger. Zudem braucht ihr verschiedene Werkzeuge, die nun erklärt werden.</text:p>
      <text:p text:style-name="Text_20_body">Weitere Informationen findet ihr unter <text:span text:style-name="Strong_20_Emphasis"><text:a xlink:type="simple" xlink:href="http://vp.uo-freeshards.de/doku.php/skills:baeuerlich:landwirtschaft" text:style-name="Internet_20_link" text:visited-style-name="Visited_20_Internet_20_Link">Landwirtschaft</text:a></text:span></text:p>
      <text:p text:style-name="Horizontal_20_Line"/>
      <text:h text:style-name="Heading_20_2" text:outline-level="2"><text:bookmark-start text:name="__RefHeading___tiere_heilen_8"/><text:bookmark-start text:name="tiere_heilen"/>Tiere Heilen<text:bookmark-end text:name="__RefHeading___tiere_heilen_8"/><text:bookmark-end text:name="tiere_heilen"/></text:h>
      <text:p text:style-name="Text_20_body">Die Fähigkeit Tiere zu heilen benötigen allen voran Tierbändiger, die ihre gezähmten Wesen in den Kampf schicken. Aber auch Magier oder Schamanen die sich in einem Polymorph befinden können mit diesem Skill geheilt werden.</text:p>
      <text:p text:style-name="Text_20_body">Ab einem Skill von 70.0 in Tiere Heilen, ist es möglich ein verstorbenes Tier wiederzubeleben.</text:p>
      <text:p text:style-name="Horizontal_20_Line"/>
      <text:h text:style-name="Heading_20_2" text:outline-level="2"><text:bookmark-start text:name="__RefHeading___tiere_zaehmen_9"/><text:bookmark-start text:name="tiere_zaehmen"/>Tiere Zähmen<text:bookmark-end text:name="__RefHeading___tiere_zaehmen_9"/><text:bookmark-end text:name="tiere_zaehmen"/></text:h>
      <text:p text:style-name="Text_20_body">Als Zähmung wird die weitgehende Anpassung des Verhaltens von Wildtieren an die Bedürfnisse der Menschen und andere Rassen bezeichnet, so dass die gezähmten Tiere ohne Gefahr für den Halter in dessen Obhut verbleiben können.</text:p>
      <text:p text:style-name="Text_20_body">Zumeist werden Wildtiere zunächst gefangen. Für eine Zähmung muss Vertrauen aufgebaut werden. Zur Einpassung in die menschliche Lebensweise gehört die Anerkennung der Menschen als Autoritätsperson. Pferde werden hierzu zugeritten. Deshalb wird die Zähmung fälschlich oft gleichgesetzt mit der gewaltsamen Unterwerfung von Tieren. Viel effektiver und nachhaltiger ist eine friedliche Zähmung.</text:p>
      <text:p text:style-name="Text_20_body">Weitere Informationen findet ihr unter <text:span text:style-name="Strong_20_Emphasis"><text:a xlink:type="simple" xlink:href="http://vp.uo-freeshards.de/doku.php/skills:baeuerlich:tiere-zaehmen" text:style-name="Internet_20_link" text:visited-style-name="Visited_20_Internet_20_Link">Tiere Zähmen</text:a></text:span></text:p>
      <text:p text:style-name="Horizontal_20_Line"/>
      <text:h text:style-name="Heading_20_2" text:outline-level="2"><text:bookmark-start text:name="__RefHeading___tierkunde_10"/><text:bookmark-start text:name="tierkunde"/>Tierkunde<text:bookmark-end text:name="__RefHeading___tierkunde_10"/><text:bookmark-end text:name="tierkunde"/></text:h>
      <text:p text:style-name="Text_20_body">Der Tierkundeskill spiegelt das Wissen und das Verständnis für euer Haustier wider. Je anspruchsvoller ein Tier ist, desto höher muss euer Tierkundewert sein. Habt ihr einen zu niedrigen Skill gehorcht es euren <text:a xlink:type="simple" xlink:href="http://vp.uo-freeshards.de/doku.php/skills:baeuerlich:tierkunde" text:style-name="Internet_20_link" text:visited-style-name="Visited_20_Internet_20_Link">Befehlen</text:a> nicht.</text:p>
      <text:p text:style-name="Text_20_body">Weitere Informationen findet ihr unter <text:span text:style-name="Strong_20_Emphasis"><text:a xlink:type="simple" xlink:href="http://vp.uo-freeshards.de/doku.php/skills:baeuerlich:tierkunde" text:style-name="Internet_20_link" text:visited-style-name="Visited_20_Internet_20_Link">Tierkunde</text:a></text:span></text:p>
      <text:p text:style-name="Horizontal_20_Line"/>
      <text:h text:style-name="Heading_20_2" text:outline-level="2"><text:bookmark-start text:name="__RefHeading___wildnisleben_11"/><text:bookmark-start text:name="wildnisleben"/>Wildnisleben<text:bookmark-end text:name="__RefHeading___wildnisleben_11"/><text:bookmark-end text:name="wildnisleben"/></text:h>
      <text:p text:style-name="Text_20_body">In Wildnisleben geht es ums Überleben, wie das entzünden eines Lagerfeuers, ausnehmen von Tieren und das aufstellen von Fallen.</text:p>
      <text:p text:style-name="Text_20_body">Weitere Informationen findet ihr unter <text:span text:style-name="Strong_20_Emphasis"><text:a xlink:type="simple" xlink:href="http://vp.uo-freeshards.de/doku.php/skills:baeuerlich:wildnisleben" text:style-name="Internet_20_link" text:visited-style-name="Visited_20_Internet_20_Link">Wildnisleb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34:23</meta:creation-date>
    <dc:creator>Generated</dc:creator>
    <dc:date>2026-06-17T11::34:23</dc:date>
    <dc:language>en-US</dc:language>
    <meta:editing-cycles>1</meta:editing-cycles>
    <meta:editing-duration>PT0S</meta:editing-duration>
    <dc:title>skills:baeuerlich:baeuerlich</dc:title>
  </office:meta>
</office:document-meta>
</file>