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landwirtschaft"/><text:bookmark-start text:name="__RefHeading___landwirtschaft_1"/><text:bookmark-start text:name="landwirtschaft"/>Landwirtschaft<text:bookmark-end text:name="__RefHeading___landwirtschaft_1"/><text:bookmark-end text:name="landwirtschaf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Auf Vespertales ist es möglich, einiges an Gemüse und anderen Dingen anzubauen.</text:p>
      <text:p text:style-name="Text_20_body">Dafür muss ein Acker angelegt werden, am besten auf einem eingezäunten Stück Acker/Weideland.</text:p>
      <text:p text:style-name="Text_20_body">Wie groß dieser Acker werden soll, ist dabei euch überlassen.</text:p>
      <text:p text:style-name="Text_20_body">Saatgut kann bei einem NPC erworben werden.</text:p>
      <text:p text:style-name="Text_20_body">Natürlich brauch die Pflanze auch Wasser und Dünger.</text:p>
      <text:p text:style-name="Text_20_body">Hierbei kann der Mist von Tieren gesammelt und verwendet werden, oder ein Alchemist mischt euch Mineraldünger oder Horndünger.</text:p>
      <text:p text:style-name="Text_20_body">Neben Werkzeuge benötigt ihr auch weiteres Zubehör wie Gift, Entgiftung und Erfrischungstränke vom Alchemisten des eures Vertrauens.</text:p>
      <text:p text:style-name="Horizontal_20_Line"/>
      <text:h text:style-name="Heading_20_2" text:outline-level="2"><text:bookmark-start text:name="__RefHeading___nuetzliche_befehle_3"/><text:bookmark-start text:name="nuetzliche_befehle"/>Nützliche Befehle<text:bookmark-end text:name="__RefHeading___nuetzliche_befehle_3"/><text:bookmark-end text:name="nuetzliche_befehle"/></text:h>
      <text:p text:style-name="Horizontal_20_Line"/>
      <text:h text:style-name="Heading_20_2" text:outline-level="2"><text:bookmark-start text:name="__RefHeading___werkzeuge_zubehoer_4"/><text:bookmark-start text:name="werkzeuge_zubehoer"/>Werkzeuge &amp; Zubehör<text:bookmark-end text:name="__RefHeading___werkzeuge_zubehoer_4"/><text:bookmark-end text:name="werkzeuge_zubehoer"/></text:h>
      <text:h text:style-name="Heading_20_3" text:outline-level="3"><text:bookmark-start text:name="__RefHeading___pflug_5"/><text:bookmark-start text:name="pflug"/>Pflug<text:bookmark-end text:name="__RefHeading___pflug_5"/><text:bookmark-end text:name="pflug"/></text:h>
      <text:p text:style-name="Text_20_body">Dient dazu, den Boden umzugraben. Die Pflugschar muss dazu per Doppelklick in den Boden gestochen werden. Dann kann der Pflug geschoben werden, und gräbt jeweils das Bodenfeld an der Stelle der Pflugschar um.</text:p>
      <text:p text:style-name="Text_20_body">Wird vom Schreiner hergestellt.</text:p>
      <text:h text:style-name="Heading_20_3" text:outline-level="3"><text:bookmark-start text:name="__RefHeading___ackerschaufel_6"/><text:bookmark-start text:name="ackerschaufel"/>Ackerschaufel<text:bookmark-end text:name="__RefHeading___ackerschaufel_6"/><text:bookmark-end text:name="ackerschaufel"/></text:h>
      <text:p text:style-name="Text_20_body">Eine Alternative zum Pflug. Dient ebenfalls dazu, den Boden umzugraben. Es wird genau dort gegraben, wo dein Char grade steht. </text:p>
      <text:p text:style-name="Text_20_body">Dies kostet ihm etwas von seiner Ausdauer, ein erfahrener Landwirt benötigt weniger Ausdauer.</text:p>
      <text:p text:style-name="Text_20_body">Wird vom Werkzeugmacher hergestellt.</text:p>
      <text:h text:style-name="Heading_20_3" text:outline-level="3"><text:bookmark-start text:name="__RefHeading___normale_schaufel_7"/><text:bookmark-start text:name="normale_schaufel"/>normale Schaufel<text:bookmark-end text:name="__RefHeading___normale_schaufel_7"/><text:bookmark-end text:name="normale_schaufel"/></text:h>
      <text:p text:style-name="Text_20_body">Dient dazu, schlechte Pflanzen aus dem Boden zu rupfen oder ein umgegrabenes Feld wieder zuzuschaufeln. Auch das kostet dem Char Ausdauer.</text:p>
      <text:p text:style-name="Text_20_body">Wird vom Werkzeugmacher hergestellt oder kann vom Werkzeugmacher (NPC) erworben werden.</text:p>
      <text:h text:style-name="Heading_20_3" text:outline-level="3"><text:bookmark-start text:name="__RefHeading___brunnen_8"/><text:bookmark-start text:name="brunnen"/>Brunnen<text:bookmark-end text:name="__RefHeading___brunnen_8"/><text:bookmark-end text:name="brunnen"/></text:h>
      <text:p text:style-name="Text_20_body">Eine Frischwasserquelle, wie z.B. ein Brunnen wird benötigt, um Wasser für euren Wassereimer oder eure Gießkanne zu schöpfen.</text:p>
      <text:p text:style-name="Text_20_body">Ein Brunnen kann im Dekoshop erworben werden.</text:p>
      <text:h text:style-name="Heading_20_3" text:outline-level="3"><text:bookmark-start text:name="__RefHeading___wassereimer_giesskanne_9"/><text:bookmark-start text:name="wassereimer_giesskanne"/>Wassereimer &amp; Gießkanne<text:bookmark-end text:name="__RefHeading___wassereimer_giesskanne_9"/><text:bookmark-end text:name="wassereimer_giesskanne"/></text:h>
      <text:p text:style-name="Text_20_body">Pflanzen brauchen Wasser. In einen Eimer passen 5 Portionen Wasser. Eine Portion ergibt dabei 20 Einheiten.</text:p>
      <text:p text:style-name="Text_20_body">Zu beachten ist, eine übertriebene Wässerung schädigt die Pflanze.
Ansonsten wird eine Behandlung mit Gift, Gegengift und Erfrischungstränken wird nötig.</text:p>
      <text:p text:style-name="Text_20_body">Tipp: ihr könnt auch Wasser in ein leeres Fass vom Schreiner füllen, um so nicht immer zwischendurch zu einem Brunnen zu müssen.</text:p>
      <text:p text:style-name="Text_20_body">Der Wassereimer wird vom Schreiner gefertigt, die Gießkanne hingegen vom Werkzeugmacher.</text:p>
      <text:h text:style-name="Heading_20_3" text:outline-level="3"><text:bookmark-start text:name="__RefHeading___sichel_10"/><text:bookmark-start text:name="sichel"/>Sichel<text:bookmark-end text:name="__RefHeading___sichel_10"/><text:bookmark-end text:name="sichel"/></text:h>
      <text:p text:style-name="Text_20_body">Ein nützliches Werkzeug, was bei der Ernte von Reifen Pflanzen hilft.</text:p>
      <text:p text:style-name="Text_20_body">Sie erspart einen den Umweg über den Pflanzen Menü.</text:p>
      <text:p text:style-name="Text_20_body">Die Sichel wird von einem Schmied hergestellt.</text:p>
      <text:h text:style-name="Heading_20_3" text:outline-level="3"><text:bookmark-start text:name="__RefHeading___duenger_11"/><text:bookmark-start text:name="duenger"/>Dünger<text:bookmark-end text:name="__RefHeading___duenger_11"/><text:bookmark-end text:name="duenger"/></text:h>
      <text:p text:style-name="Text_20_body">Reittiere, Kühe, Schafe, Ziegen erzeugen Mist vorausgesetzt sie verspüren keinen Hunger, die Haltung am Trog allein ist dafür nicht ausreichend, man muss die Tiere schon selbst füttern.</text:p>
      <text:p text:style-name="Text_20_body">Der Mist der Tiere wird mit einer Mistgabel (Forke beim Schmied erhältlich) aufgesammelt und mit Dclick auf den Mist und der Wahl des Misthaufens zu Dünger umgewandelt. Dies benötigt etwas Zeit.
Der fertige Dünger kann dann mit Dclick aus den Misthaufen entnommen werden.</text:p>
      <text:p text:style-name="Text_20_body">Alternativ kann ein Alchemist mit Steinkohle und Salz (gemahlene Salzbrocken an der Mühle) Mineraldünger herstellen. Als weitere Alternative gibt es auch Horndünger, dieser lässt sich z.B. aus den Hörnern von den Walrössern der Eisinsel herstellen.</text:p>
      <text:p text:style-name="Text_20_body">Alle 3 Arten von Dünger geben dem Acker einen Düngungsgrad von 25 Einheiten.</text:p>
      <text:p text:style-name="Text_20_body">Zu beachten ist, eine übertriebene Düngung führt zu Ungeziefer, was die Pflanze schädigt.</text:p>
      <text:p text:style-name="Text_20_body">Eine Behandlung mit Gift, Gegengift und Erfrischungstränken wird nötig.</text:p>
      <text:h text:style-name="Heading_20_3" text:outline-level="3"><text:bookmark-start text:name="__RefHeading___misthaufen_12"/><text:bookmark-start text:name="misthaufen"/>Misthaufen<text:bookmark-end text:name="__RefHeading___misthaufen_12"/><text:bookmark-end text:name="misthaufen"/></text:h>
      <text:p text:style-name="Text_20_body">Dient dazu, den Mist der Tiere zu Dünger zu machen.</text:p>
      <text:p text:style-name="Text_20_body">Wird vom Schreiner hergestellt, weitere Informationen siehe Dünger.</text:p>
      <text:h text:style-name="Heading_20_3" text:outline-level="3"><text:bookmark-start text:name="__RefHeading___gift_13"/><text:bookmark-start text:name="gift"/>Gift<text:bookmark-end text:name="__RefHeading___gift_13"/><text:bookmark-end text:name="gift"/></text:h>
      <text:p text:style-name="Text_20_body">Wenn du dich nicht gut um die Pflanze gekümmert hast, sie überdüngt/überwässert wurde oder eins von beiden ausgegangen ist, kann es passieren, dass Schädlinge die Pflanze befallen. In dem Fall musst du Gift anwenden. Nimm aber kein zu starkes, sonst wird die Pflanze sterben.</text:p>
      <text:p text:style-name="Text_20_body">Wird vom Alchemisten hergestellt.</text:p>
      <text:h text:style-name="Heading_20_3" text:outline-level="3"><text:bookmark-start text:name="__RefHeading___entgiftung_14"/><text:bookmark-start text:name="entgiftung"/>Entgiftung<text:bookmark-end text:name="__RefHeading___entgiftung_14"/><text:bookmark-end text:name="entgiftung"/></text:h>
      <text:p text:style-name="Text_20_body">Hast du die Schädlinge mit Gift beseitigt, solltest du die Pflanze entgiften, also mit einem Entgiftungstrank behandeln. Nimm hier ruhig einen starken, das wirkt sicher besser.</text:p>
      <text:p text:style-name="Text_20_body">Wird vom Alchemisten hergestellt.</text:p>
      <text:h text:style-name="Heading_20_3" text:outline-level="3"><text:bookmark-start text:name="__RefHeading___erfrischungstrank_15"/><text:bookmark-start text:name="erfrischungstrank"/>Erfrischungstrank<text:bookmark-end text:name="__RefHeading___erfrischungstrank_15"/><text:bookmark-end text:name="erfrischungstrank"/></text:h>
      <text:p text:style-name="Text_20_body">Wird benötigt, um die Gesundheit einer Pflanze wieder herzustellen.</text:p>
      <text:p text:style-name="Text_20_body">Wird vom Alchemisten hergestellt.</text:p>
      <text:h text:style-name="Heading_20_3" text:outline-level="3"><text:bookmark-start text:name="__RefHeading___saatgut_16"/><text:bookmark-start text:name="saatgut"/>Saatgut<text:bookmark-end text:name="__RefHeading___saatgut_16"/><text:bookmark-end text:name="saatgut"/></text:h>
      <text:p text:style-name="Text_20_body">Du kannst von der Rübe bis zur Vesperbeere alles anpflanzen. </text:p>
      <text:p text:style-name="Text_20_body">Je nachdem was es ist, braucht die Pflanze etwas mehr oder etwas weniger Fürsorge. </text:p>
      <text:p text:style-name="Text_20_body">Wichtig ist jedoch, dass du schaust, ob du schon erfahren genug bist für diese Art Pflanze. </text:p>
      <text:p text:style-name="Text_20_body">Saatgut wird vom Bauern verkauft sowie dem Kräuterhändler je nach Art des Saatguts, manches Saatgut kann auch nur bei der Kräutersuche gefunden werden. z.B. für verschiedene Bäume oder Blumen.</text:p>
      <text:p text:style-name="Text_20_body">Erfahrene Gärtner können manchmal ein weiteres Saatgut bekommen</text:p>
      <text:p text:style-name="Horizontal_20_Line"/>
      <text:h text:style-name="Heading_20_2" text:outline-level="2"><text:bookmark-start text:name="__RefHeading___saatgutarten_17"/><text:bookmark-start text:name="saatgutarten"/>Saatgutarten<text:bookmark-end text:name="__RefHeading___saatgutarten_17"/><text:bookmark-end text:name="saatgutarten"/></text:h>
      <text:h text:style-name="Heading_20_3" text:outline-level="3"><text:bookmark-start text:name="__RefHeading___gemuese_getreide_18"/><text:bookmark-start text:name="gemuese_getreide"/>Gemüse &amp; Getreide<text:bookmark-end text:name="__RefHeading___gemuese_getreide_18"/><text:bookmark-end text:name="gemuese_getreid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Weizenfeld </text:p>
          </table:table-cell>
          <table:table-cell office:value-type="string" table:style-name="tablecell">
            <text:p text:style-name="tablealignleft"> 20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Mit einer Mühle zu Mehl und Strohballen verarbeitbar. Mehl findet in vielen Rezepten von Köchen Verwendung, Strohballen werden als Futtermittel oder zum Hausbau benötigt. </text:p>
          </table:table-cell>
        </table:table-row>
        <table:table-row>
          <table:table-cell office:value-type="string" table:style-name="tablecell">
            <text:p text:style-name="tablealignleft"> Zuckerrübe </text:p>
          </table:table-cell>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am Kochkessel zu Zucker verarbeitbar. Zucker findet in vielen Rezepten von Köchen Verwendung </text:p>
          </table:table-cell>
        </table:table-row>
        <table:table-row>
          <table:table-cell office:value-type="string" table:style-name="tablecell">
            <text:p text:style-name="tablealignleft"> Maisstaude </text:p>
          </table:table-cell>
          <table:table-cell office:value-type="string" table:style-name="tablecell">
            <text:p text:style-name="tablealignleft"> 30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able:table-row>
        <table:table-row>
          <table:table-cell office:value-type="string" table:style-name="tablecell">
            <text:p text:style-name="tablealignleft"> Zwiebeln </text:p>
          </table:table-cell>
          <table:table-cell office:value-type="string" table:style-name="tablecell">
            <text:p text:style-name="tablealignleft"> 30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able:table-row>
        <table:table-row>
          <table:table-cell office:value-type="string" table:style-name="tablecell">
            <text:p text:style-name="tablealignleft"> Kopfsalat </text:p>
          </table:table-cell>
          <table:table-cell office:value-type="string" table:style-name="tablecell">
            <text:p text:style-name="tablealignleft"> 35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9/80 </text:p>
          </table:table-cell>
          <table:table-cell office:value-type="string" table:style-name="tablecell"/>
        </table:table-row>
        <table:table-row>
          <table:table-cell office:value-type="string" table:style-name="tablecell">
            <text:p text:style-name="tablealignleft"> Kürbis </text:p>
          </table:table-cell>
          <table:table-cell office:value-type="string" table:style-name="tablecell">
            <text:p text:style-name="tablealignleft"> 38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Karotten </text:p>
          </table:table-cell>
          <table:table-cell office:value-type="string" table:style-name="tablecell">
            <text:p text:style-name="tablealignleft"> 50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able:table-row>
        <table:table-row>
          <table:table-cell office:value-type="string" table:style-name="tablecell">
            <text:p text:style-name="tablealignleft"> Hopfen </text:p>
          </table:table-cell>
          <table:table-cell office:value-type="string" table:style-name="tablecell">
            <text:p text:style-name="tablealignleft"> 52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wird beim Bierbrauen gebraucht </text:p>
          </table:table-cell>
        </table:table-row>
        <table:table-row>
          <table:table-cell office:value-type="string" table:style-name="tablecell">
            <text:p text:style-name="tablealignleft"> Tomaten </text:p>
          </table:table-cell>
          <table:table-cell office:value-type="string" table:style-name="tablecell">
            <text:p text:style-name="tablealignleft"> 55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Tomaten findet in vielen Rezepten von Köchen Verwendung, z.b. Pizza, Suppe usw. </text:p>
          </table:table-cell>
        </table:table-row>
      </table:table>
      <text:h text:style-name="Heading_20_3" text:outline-level="3"><text:bookmark-start text:name="__RefHeading___obst_und_fruechte_19"/><text:bookmark-start text:name="obst_und_fruechte"/>Obst und Früchte<text:bookmark-end text:name="__RefHeading___obst_und_fruechte_19"/><text:bookmark-end text:name="obst_und_fruecht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Kirsch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Kirschbaum </text:p>
          </table:table-cell>
        </table:table-row>
        <table:table-row>
          <table:table-cell office:value-type="string" table:style-name="tablecell">
            <text:p text:style-name="tablealignleft"> Zitronenbus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8/100 </text:p>
          </table:table-cell>
          <table:table-cell office:value-type="string" table:style-name="tablecell">
            <text:p text:style-name="tablealignleft"> 5/60  </text:p>
          </table:table-cell>
          <table:table-cell office:value-type="string" table:style-name="tablecell">
            <text:p text:style-name="tablealignleft"> Setzling für einen Zitonenbusch </text:p>
          </table:table-cell>
        </table:table-row>
        <table:table-row>
          <table:table-cell office:value-type="string" table:style-name="tablecell">
            <text:p text:style-name="tablealignleft"> Kaktus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Kaktus. Aus Kakteensaft kann Äther produziert werden. </text:p>
          </table:table-cell>
        </table:table-row>
        <table:table-row>
          <table:table-cell office:value-type="string" table:style-name="tablecell">
            <text:p text:style-name="tablealignleft"> Haselnussstrau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8/100 </text:p>
          </table:table-cell>
          <table:table-cell office:value-type="string" table:style-name="tablecell">
            <text:p text:style-name="tablealignleft"> 5/60  </text:p>
          </table:table-cell>
          <table:table-cell office:value-type="string" table:style-name="tablecell">
            <text:p text:style-name="tablealignleft"> Setzling für einen Haselnussstrauch </text:p>
          </table:table-cell>
        </table:table-row>
        <table:table-row>
          <table:table-cell office:value-type="string" table:style-name="tablecell">
            <text:p text:style-name="tablealignleft"> Dattelpalmen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Dattelpalme. Die Früchte können mit einer Saftpresse und Milch zu Dattelmilch verarbeitet werden. </text:p>
          </table:table-cell>
        </table:table-row>
        <table:table-row>
          <table:table-cell office:value-type="string" table:style-name="tablecell">
            <text:p text:style-name="tablealignleft"> Apfel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4/50 </text:p>
          </table:table-cell>
          <table:table-cell office:value-type="string" table:style-name="tablecell">
            <text:p text:style-name="tablealignleft"> 3/60  </text:p>
          </table:table-cell>
          <table:table-cell office:value-type="string" table:style-name="tablecell">
            <text:p text:style-name="tablealignleft"> Setzling für einen Apfelbaum </text:p>
          </table:table-cell>
        </table:table-row>
        <table:table-row>
          <table:table-cell office:value-type="string" table:style-name="tablecell">
            <text:p text:style-name="tablealignleft"> Kokospalmen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Kokospalme </text:p>
          </table:table-cell>
        </table:table-row>
        <table:table-row>
          <table:table-cell office:value-type="string" table:style-name="tablecell">
            <text:p text:style-name="tablealignleft"> Banan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Bananenpalme. Bananen können mit einer Saftpresse und Milch zu Bananenmilch verarbeitet werden. </text:p>
          </table:table-cell>
        </table:table-row>
        <table:table-row>
          <table:table-cell office:value-type="string" table:style-name="tablecell">
            <text:p text:style-name="tablealignleft"> Pflaum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Pflaumenbaum </text:p>
          </table:table-cell>
        </table:table-row>
        <table:table-row>
          <table:table-cell office:value-type="string" table:style-name="tablecell">
            <text:p text:style-name="tablealignleft"> Pfirsich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Pfirsichbaum </text:p>
          </table:table-cell>
        </table:table-row>
        <table:table-row>
          <table:table-cell office:value-type="string" table:style-name="tablecell">
            <text:p text:style-name="tablealignleft"> Birn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Birnenbaum </text:p>
          </table:table-cell>
        </table:table-row>
        <table:table-row>
          <table:table-cell office:value-type="string" table:style-name="tablecell">
            <text:p text:style-name="tablealignleft"> Weinreb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Weinrebe, dient zum keltern von Wein. </text:p>
          </table:table-cell>
        </table:table-row>
      </table:table>
      <text:h text:style-name="Heading_20_3" text:outline-level="3"><text:bookmark-start text:name="__RefHeading___reagenzien_20"/><text:bookmark-start text:name="reagenzien"/>Reagenzien<text:bookmark-end text:name="__RefHeading___reagenzien_20"/><text:bookmark-end text:name="reagenzi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Kräuterkunde Bonus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Pestdorn </text:p>
          </table:table-cell>
          <table:table-cell office:value-type="string" table:style-name="tablecell">
            <text:p text:style-name="tablealignleft"> 40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3/4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text:p>
          </table:table-cell>
        </table:table-row>
        <table:table-row>
          <table:table-cell office:value-type="string" table:style-name="tablecell">
            <text:p text:style-name="tablealignleft"> Knoblauch </text:p>
          </table:table-cell>
          <table:table-cell office:value-type="string" table:style-name="tablecell">
            <text:p text:style-name="tablealignleft"> 45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60 </text:p>
          </table:table-cell>
          <table:table-cell office:value-type="string" table:style-name="tablecell">
            <text:p text:style-name="tablealignleft"> 5/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Alraune </text:p>
          </table:table-cell>
          <table:table-cell office:value-type="string" table:style-name="tablecell">
            <text:p text:style-name="tablealignleft"> 55 </text:p>
          </table:table-cell>
          <table:table-cell office:value-type="string" table:style-name="tablecell">
            <text:p text:style-name="tablealignleft"> 30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5/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Ginseng </text:p>
          </table:table-cell>
          <table:table-cell office:value-type="string" table:style-name="tablecell">
            <text:p text:style-name="tablealignleft"> 60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Nachtschatten </text:p>
          </table:table-cell>
          <table:table-cell office:value-type="string" table:style-name="tablecell">
            <text:p text:style-name="tablealignleft"> 63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Lavendelpflanze </text:p>
          </table:table-cell>
          <table:table-cell office:value-type="string" table:style-name="tablecell">
            <text:p text:style-name="tablealignleft"> 65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12/120 </text:p>
          </table:table-cell>
          <table:table-cell office:value-type="string" table:style-name="tablecell">
            <text:p text:style-name="tablealignleft"> J </text:p>
          </table:table-cell>
          <table:table-cell office:value-type="string" table:style-name="tablecell">
            <text:p text:style-name="tablealignleft"> dient zur Parfümherstellung und der Herstellung von Massageöl, ebenso benötigen Heiler Lavendel zur Herstellung von Tinkturen. </text:p>
          </table:table-cell>
        </table:table-row>
        <table:table-row>
          <table:table-cell office:value-type="string" table:style-name="tablecell">
            <text:p text:style-name="tablealignleft"> Himmelsblüte </text:p>
          </table:table-cell>
          <table:table-cell office:value-type="string" table:style-name="tablecell">
            <text:p text:style-name="tablealignleft"> 65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J </text:p>
          </table:table-cell>
          <table:table-cell office:value-type="string" table:style-name="tablecell">
            <text:p text:style-name="tablealignleft"> dient zur Parfümherstellung, ebenso benötigen Heiler Himmelsblüte zur Herstellung von Tinkturen. </text:p>
          </table:table-cell>
        </table:table-row>
        <table:table-row>
          <table:table-cell office:value-type="string" table:style-name="tablecell">
            <text:p text:style-name="tablealignleft"> Zwiekraut </text:p>
          </table:table-cell>
          <table:table-cell office:value-type="string" table:style-name="tablecell">
            <text:p text:style-name="tablealignleft"> 67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text:p>
          </table:table-cell>
        </table:table-row>
        <table:table-row>
          <table:table-cell office:value-type="string" table:style-name="tablecell">
            <text:p text:style-name="tablealignleft"> Hexenwurz </text:p>
          </table:table-cell>
          <table:table-cell office:value-type="string" table:style-name="tablecell">
            <text:p text:style-name="tablealignleft"> 78 </text:p>
          </table:table-cell>
          <table:table-cell office:value-type="string" table:style-name="tablecell">
            <text:p text:style-name="tablealignleft"> 3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4/6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Ebenso werden jene für das Edelsteinverzauberungssystem benötigt. </text:p>
          </table:table-cell>
        </table:table-row>
        <table:table-row>
          <table:table-cell office:value-type="string" table:style-name="tablecell">
            <text:p text:style-name="tablealignleft"> Vesperbeerenbaum </text:p>
          </table:table-cell>
          <table:table-cell office:value-type="string" table:style-name="tablecell">
            <text:p text:style-name="tablealignleft"> 75 </text:p>
          </table:table-cell>
          <table:table-cell office:value-type="string" table:style-name="tablecell">
            <text:p text:style-name="tablealignleft"> 16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75 </text:p>
          </table:table-cell>
          <table:table-cell office:value-type="string" table:style-name="tablecell">
            <text:p text:style-name="tablealignleft"> 12/120 </text:p>
          </table:table-cell>
          <table:table-cell office:value-type="string" table:style-name="tablecell">
            <text:p text:style-name="tablealignleft"> J </text:p>
          </table:table-cell>
          <table:table-cell office:value-type="string" table:style-name="tablecell">
            <text:p text:style-name="tablealignleft"> Sehr beliebte Zutat in allerhand Obstgebäck. Roh verzehrte Früchte können heilen oder übermenschliche Käfte verleihen. Sie halten aber nur 7 Tage frisch, danach rufen sie Übelkeit und Erbrechen hervor. </text:p>
          </table:table-cell>
        </table:table-row>
      </table:table>
      <text:h text:style-name="Heading_20_3" text:outline-level="3"><text:bookmark-start text:name="__RefHeading___blumen_21"/><text:bookmark-start text:name="blumen"/>Blumen<text:bookmark-end text:name="__RefHeading___blumen_21"/><text:bookmark-end text:name="blume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Schneeglöckch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Lichtnelk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Enzia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roter Moh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Fingerhut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Huflatti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Rose </text:p>
          </table:table-cell>
          <table:table-cell office:value-type="string" table:style-name="tablecell">
            <text:p text:style-name="tablealignleft"> 85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7/80 </text:p>
          </table:table-cell>
          <table:table-cell office:value-type="string" table:style-name="tablecell">
            <text:p text:style-name="tablealignleft"> dient zur Parfümherstellung und der Herstellung von Badeöl. Zierpflanze, die in mehreren Farben züchtbar ist. Außerdem benötigen Schneider jene zur Herstellung der Teddybären. </text:p>
          </table:table-cell>
        </table:table-row>
        <table:table-row>
          <table:table-cell office:value-type="string" table:style-name="tablecell">
            <text:p text:style-name="tablealignleft"> Wunderblume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Zufällige Blume </text:p>
          </table:table-cell>
        </table:table-row>
      </table:table>
      <text:h text:style-name="Heading_20_3" text:outline-level="3"><text:bookmark-start text:name="__RefHeading___sonstiges_22"/><text:bookmark-start text:name="sonstiges"/>Sonstiges<text:bookmark-end text:name="__RefHeading___sonstiges_22"/><text:bookmark-end text:name="sonsti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grozzer Biaaapilz </text:p>
          </table:table-cell>
          <table:table-cell office:value-type="string" table:style-name="tablecell">
            <text:p text:style-name="tablealignleft"> 15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60 </text:p>
          </table:table-cell>
          <table:table-cell office:value-type="string" table:style-name="tablecell">
            <text:p text:style-name="tablealignleft"> Orks brauen hieraus ein abscheuliches bierartiges Gesöff. </text:p>
          </table:table-cell>
        </table:table-row>
        <table:table-row>
          <table:table-cell office:value-type="string" table:style-name="tablecell">
            <text:p text:style-name="tablealignleft"> Bausch </text:p>
          </table:table-cell>
          <table:table-cell office:value-type="string" table:style-name="tablecell">
            <text:p text:style-name="tablealignleft"> 35 </text:p>
          </table:table-cell>
          <table:table-cell office:value-type="string" table:style-name="tablecell">
            <text:p text:style-name="tablealignleft"> 5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1/50 </text:p>
          </table:table-cell>
          <table:table-cell office:value-type="string" table:style-name="tablecell">
            <text:p text:style-name="tablealignleft"> 10/100 </text:p>
          </table:table-cell>
          <table:table-cell office:value-type="string" table:style-name="tablecell">
            <text:p text:style-name="tablealignleft"> Elfen fertigen spezielle Kleidung aus Bausch, nur die Elfen verfügen über das Wissen, dieses Material zu verarbeiten. </text:p>
          </table:table-cell>
        </table:table-row>
        <table:table-row>
          <table:table-cell office:value-type="string" table:style-name="tablecell">
            <text:p text:style-name="tablealignleft"> Baumwollpflanze </text:p>
          </table:table-cell>
          <table:table-cell office:value-type="string" table:style-name="tablecell">
            <text:p text:style-name="tablealignleft"> 65 </text:p>
          </table:table-cell>
          <table:table-cell office:value-type="string" table:style-name="tablecell">
            <text:p text:style-name="tablealignleft"> 5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dient der Herstellung von Stoff und Garnrollen für Fallen. </text:p>
          </table:table-cell>
        </table:table-row>
        <table:table-row>
          <table:table-cell office:value-type="string" table:style-name="tablecell">
            <text:p text:style-name="tablealignleft"> Tabakpflanze </text:p>
          </table:table-cell>
          <table:table-cell office:value-type="string" table:style-name="tablecell">
            <text:p text:style-name="tablealignleft"> 80 </text:p>
          </table:table-cell>
          <table:table-cell office:value-type="string" table:style-name="tablecell">
            <text:p text:style-name="tablealignleft"> 3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2/40 </text:p>
          </table:table-cell>
          <table:table-cell office:value-type="string" table:style-name="tablecell">
            <text:p text:style-name="tablealignleft"> dient zur Herstellung von Pfeifenkraut </text:p>
          </table:table-cell>
        </table:table-row>
        <table:table-row>
          <table:table-cell office:value-type="string" table:style-name="tablecell">
            <text:p text:style-name="tablealignleft"> Kaffeestrauch </text:p>
          </table:table-cell>
          <table:table-cell office:value-type="string" table:style-name="tablecell">
            <text:p text:style-name="tablealignleft"> ? </text:p>
          </table:table-cell>
          <table:table-cell office:value-type="string" table:style-name="tablecell">
            <text:p text:style-name="tablealignleft"> 3 </text:p>
          </table:table-cell>
          <table:table-cell office:value-type="string" table:style-name="tablecell">
            <text:p text:style-name="tablealignleft"> 18 </text:p>
          </table:table-cell>
          <table:table-cell office:value-type="string" table:style-name="tablecell">
            <text:p text:style-name="tablealignleft"> 5 </text:p>
          </table:table-cell>
          <table:table-cell office:value-type="string" table:style-name="tablecell">
            <text:p text:style-name="tablealignleft"> 4/50 </text:p>
          </table:table-cell>
          <table:table-cell office:value-type="string" table:style-name="tablecell">
            <text:p text:style-name="tablealignleft"> 4/40 </text:p>
          </table:table-cell>
          <table:table-cell office:value-type="string" table:style-name="tablecell">
            <text:p text:style-name="tablealignleft"> wird für die Kaffeeherstellung benötigt </text:p>
          </table:table-cell>
        </table:table-row>
      </table:table>
      <text:p text:style-name="Horizontal_20_Line"/>
      <text:h text:style-name="Heading_20_2" text:outline-level="2"><text:bookmark-start text:name="__RefHeading___die_neuen_pilze_nach_schwierigkeitsgrad_23"/><text:bookmark-start text:name="die_neuen_pilze_nach_schwierigkeitsgrad"/>Die neuen Pilze nach Schwierigkeitsgrad<text:bookmark-end text:name="__RefHeading___die_neuen_pilze_nach_schwierigkeitsgrad_23"/><text:bookmark-end text:name="die_neuen_pilze_nach_schwierigkeitsgrad"/></text:h>
      <table:table table:style-name="Table">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Dauer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Mandorello-Pilz(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Blunsenhefler(einfach) </text:p>
          </table:table-cell>
          <table:table-cell office:value-type="string" table:style-name="tablecell">
            <text:p text:style-name="tablealignleft"> 0,1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Kurzstompfel(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Himmelspilz(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50 </text:p>
          </table:table-cell>
          <table:table-cell office:value-type="string" table:style-name="tablecell">
            <text:p text:style-name="tablealignleft"> 9/10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Trueber Stumpfbunkel(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Gemeiner Sonnendoller(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Gruener Haubenmorchel(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5/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Doggelpilz(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5/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Kopffuss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2/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Nebelries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3/50 </text:p>
          </table:table-cell>
          <table:table-cell office:value-type="string" table:style-name="tablecell">
            <text:p text:style-name="tablealignleft"> 12/12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Schlier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Weinerlinge(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Schimme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
      <text:p text:style-name="Text_20_body">Weitere Informationen über Pilze findet ihr hier: <text:a xlink:type="simple" xlink:href="http://vp.uo-freeshards.de/doku.php/wissenswertes:pilze" text:style-name="Internet_20_link" text:visited-style-name="Visited_20_Internet_20_Link">Pilze</text:a></text:p>
      <text:p text:style-name="Horizontal_20_Line"/>
      <text:h text:style-name="Heading_20_2" text:outline-level="2"><text:bookmark-start text:name="__RefHeading___kraeuterkunde_bonus_24"/><text:bookmark-start text:name="kraeuterkunde_bonus"/>Kräuterkunde Bonus<text:bookmark-end text:name="__RefHeading___kraeuterkunde_bonus_24"/><text:bookmark-end text:name="kraeuterkunde_bonus"/></text:h>
      <text:p text:style-name="Text_20_body">Wer einen hohen Kräuterkunde Skill hat, kann einen Bonus auf den Ertrag bekommen, sofern der Bonus für die Pflanze vorhanden ist. </text:p>
      <text:p text:style-name="Horizontal_20_Line"/>
      <text:h text:style-name="Heading_20_2" text:outline-level="2"><text:bookmark-start text:name="__RefHeading___tierhaltung_25"/><text:bookmark-start text:name="tierhaltung"/>Tierhaltung<text:bookmark-end text:name="__RefHeading___tierhaltung_25"/><text:bookmark-end text:name="tierhaltung"/></text:h>
      <text:p text:style-name="Text_20_body">Über die Haltung von Tieren erfahrt ihr mehr hier: <text:a xlink:type="simple" xlink:href="http://vp.uo-freeshards.de/doku.php/wissenswertes:tierhaltung" text:style-name="Internet_20_link" text:visited-style-name="Visited_20_Internet_20_Link">Tierhaltung</text:a></text:p>
      <text:p text:style-name="Horizontal_20_Line"/>
      <text:h text:style-name="Heading_20_2" text:outline-level="2"><text:bookmark-start text:name="__RefHeading___tierzucht_26"/><text:bookmark-start text:name="tierzucht"/>Tierzucht<text:bookmark-end text:name="__RefHeading___tierzucht_26"/><text:bookmark-end text:name="tierzucht"/></text:h>
      <text:p text:style-name="Text_20_body">Über das Züchten von Tieren erfahrt ihr mehr hier: <text:a xlink:type="simple" xlink:href="http://vp.uo-freeshards.de/doku.php/wissenswertes:tierzucht" text:style-name="Internet_20_link" text:visited-style-name="Visited_20_Internet_20_Link">Tierzucht</text:a></text:p>
      <text:p text:style-name="Horizontal_20_Line"/>
      <text:h text:style-name="Heading_20_2" text:outline-level="2"><text:bookmark-start text:name="__RefHeading___sonstiges_27"/><text:bookmark-start text:name="sonstiges1"/>Sonstiges:<text:bookmark-end text:name="__RefHeading___sonstiges_27"/><text:bookmark-end text:name="sonstiges1"/></text:h>
      <text:list text:style-name="List_20_1" text:continue-numbering="false">
        <text:list-item>
          <text:p text:style-name="List_20_1_Content_First"> <text:a xlink:type="simple" xlink:href="http://vp.uo-freeshards.de/doku.php/wissenswertes:tiere-schlachten" text:style-name="Internet_20_link" text:visited-style-name="Visited_20_Internet_20_Link">Tiere schlachten</text:a></text:p>
        </text:list-item>
        <text:list-item>
          <text:p text:style-name="List_20_1_Content_Last"> <text:a xlink:type="simple" xlink:href="http://vp.uo-freeshards.de/doku.php/skills:baeuerlich:kochen" text:style-name="Internet_20_link" text:visited-style-name="Visited_20_Internet_20_Link">Ko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13:13</meta:creation-date>
    <dc:creator>Generated</dc:creator>
    <dc:date>2026-06-13T15::13:13</dc:date>
    <dc:language>en-US</dc:language>
    <meta:editing-cycles>1</meta:editing-cycles>
    <meta:editing-duration>PT0S</meta:editing-duration>
    <dc:title>skills:baeuerlich:landwirtschaft</dc:title>
  </office:meta>
</office:document-meta>
</file>