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tierkunde"/><text:bookmark-start text:name="__RefHeading___tierkunde_1"/><text:bookmark-start text:name="tierkunde"/>Tierkunde<text:bookmark-end text:name="__RefHeading___tierkunde_1"/><text:bookmark-end text:name="tierkund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Der Tierkundeskill spiegelt das Wissen und das Verständnis für euer Haustier wider. Je anspruchsvoller ein Tier ist, desto höher muss euer Tierkundewert sein. Habt ihr einen zu niedrigen Skill gehorcht es euren <text:a xlink:type="simple" xlink:href="http://vp.uo-freeshards.de/doku.php/skills:tierkunde" text:style-name="Internet_20_link" text:visited-style-name="Visited_20_Internet_20_Link">Befehlen</text:a> nicht.<text:line-break/>
Hier eine Richtlinie, welches Verständnis vonnöten ist:</text:span> <text:line-break/>
<text:line-break/>
<text:span text:style-name="Strong_20_Emphasis">Schwerstes Pferd:</text:span></text:p>
      <text:list text:style-name="List_20_1" text:continue-numbering="false">
        <text:list-item>
          <text:p text:style-name="List_20_1_Content_First"> Pilgrim:</text:p>
          <text:list text:style-name="List_20_1">
            <text:list-item>
              <text:p text:style-name="List_20_1_Content"> 100% Fütterung: 24.0 Tierkunde</text:p>
            </text:list-item>
            <text:list-item>
              <text:p text:style-name="List_20_1_Content"> 50% Fütterung: 36.5 Tierkunde</text:p>
            </text:list-item>
            <text:list-item>
              <text:p text:style-name="List_20_1_Content_Last"> 0% Fütterung: 49.0 Tierkunde</text:p>
            </text:list-item>
          </text:list>
        </text:list-item>
      </text:list>
      <text:p text:style-name="Text_20_body"><text:span text:style-name="Strong_20_Emphasis">Leichtestes Pferd:</text:span></text:p>
      <text:list text:style-name="List_20_1" text:continue-numbering="false">
        <text:list-item>
          <text:p text:style-name="List_20_1_Content_First"> Finnpferd:</text:p>
          <text:list text:style-name="List_20_1">
            <text:list-item>
              <text:p text:style-name="List_20_1_Content"> 100% Fütterung: 0.0 Tierkunde</text:p>
            </text:list-item>
            <text:list-item>
              <text:p text:style-name="List_20_1_Content"> 50% Fütterung: 0.0 Tierkunde</text:p>
            </text:list-item>
            <text:list-item>
              <text:p text:style-name="List_20_1_Content_Last"> 0% Fütterung: 10.0 Tierkunde</text:p>
            </text:list-item>
          </text:list>
        </text:list-item>
      </text:list>
      <text:p text:style-name="Text_20_body"> <text:line-break/><text:span text:style-name="Strong_20_Emphasis">Mittleres Pferd:</text:span></text:p>
      <text:list text:style-name="List_20_1" text:continue-numbering="false">
        <text:list-item>
          <text:p text:style-name="List_20_1_Content_First"> Paso Fino:</text:p>
          <text:list text:style-name="List_20_1">
            <text:list-item>
              <text:p text:style-name="List_20_1_Content"> 100% Fütterung: 0.0 Tierkunde</text:p>
            </text:list-item>
            <text:list-item>
              <text:p text:style-name="List_20_1_Content"> 50% Fütterung: 11.5 Tierkunde</text:p>
            </text:list-item>
            <text:list-item>
              <text:p text:style-name="List_20_1_Content_Last"> 0% Fütterung: 24.0 Tierkunde</text:p>
            </text:list-item>
          </text:list>
        </text:list-item>
      </text:list>
      <text:h text:style-name="Heading_20_1" text:outline-level="1"><text:bookmark-start text:name="__RefHeading___sonstiges_3"/><text:bookmark-start text:name="sonstiges"/>Sonstiges<text:bookmark-end text:name="__RefHeading___sonstiges_3"/><text:bookmark-end text:name="sonstiges"/></text:h>
      <text:p text:style-name="Text_20_body">Zudem können mithilfe des Tierkundeskills nützliche Informationen über ein Tier eingeholt werden:</text:p>
      <text:list text:style-name="List_20_1" text:continue-numbering="false">
        <text:list-item>
          <text:p text:style-name="List_20_1_Content_First"> Skill 0.1 bis 49.9 <text:line-break/>Ihr könnt das Foodlevel, den Besitzer sowie den erforderlichen <text:a xlink:type="simple" xlink:href="http://vp.uo-freeshards.de/doku.php/skills:baeuerlich:tiere-zaehmen" text:style-name="Internet_20_link" text:visited-style-name="Visited_20_Internet_20_Link">Tiere zähmen</text:a> einsehen</text:p>
        </text:list-item>
        <text:list-item>
          <text:p text:style-name="List_20_1_Content"> Skill 50.0 bis 89.9 <text:line-break/>Ihr könnt euch zusätzlich die <text:a xlink:type="simple" xlink:href="http://vp.uo-freeshards.de/doku.php/wissenswertes:statuswerte" text:style-name="Internet_20_link" text:visited-style-name="Visited_20_Internet_20_Link">Statuswerte</text:a>, die Rüstungsklasse sowie einige wichtige Kampfskills eures eigenen Tieres anschauen</text:p>
        </text:list-item>
        <text:list-item>
          <text:p text:style-name="List_20_1_Content_Last"> Skill 90.0 und höher <text:line-break/>Ihr könnt zusätzlich die Werte jedes Tieres, ob zahm oder unzahm untersu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10::28:45</meta:creation-date>
    <dc:creator>Generated</dc:creator>
    <dc:date>2026-03-06T10::28:45</dc:date>
    <dc:language>en-US</dc:language>
    <meta:editing-cycles>1</meta:editing-cycles>
    <meta:editing-duration>PT0S</meta:editing-duration>
    <dc:title>skills:baeuerlich:tierkunde</dc:title>
  </office:meta>
</office:document-meta>
</file>