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kills:fallenentschaerfen"/><text:bookmark-start text:name="__RefHeading___funktion_1"/><text:bookmark-start text:name="funktion"/>Funktion<text:bookmark-end text:name="__RefHeading___funktion_1"/><text:bookmark-end text:name="funktion"/></text:h>
      <text:p text:style-name="Text_20_body">Fallen entschärfen dient dem Entschärfen von Fallen an Containern und auf dem Boden.</text:p>
      <text:h text:style-name="Heading_20_2" text:outline-level="2"><text:bookmark-start text:name="__RefHeading___anwendung_an_containern_2"/><text:bookmark-start text:name="anwendung_an_containern"/>Anwendung an Containern<text:bookmark-end text:name="__RefHeading___anwendung_an_containern_2"/><text:bookmark-end text:name="anwendung_an_containern"/></text:h>
      <text:p text:style-name="Text_20_body">Als Container bezeichne ich weiter jegliche Form von Kiste, Truhe, Schatztruhe, Metallkiste oder Möbelstücke die von Spielern oder durch das Spiel selbst mit Fallen versehen werden können und sind.</text:p>
      <text:p text:style-name="Text_20_body">1. Untersuche den Container mit dem Skill <text:a xlink:type="simple" xlink:href="http://vp.uo-freeshards.de/doku.php/skills:verborgenes-entdecken" text:style-name="Internet_20_link" text:visited-style-name="Visited_20_Internet_20_Link">Verborgenes Entdecken</text:a>. Abhängig von deinem Skill und der Schwierigkeit des Containers sind manchmal mehrere Untersuchungen mit <text:a xlink:type="simple" xlink:href="http://vp.uo-freeshards.de/doku.php/skills:verborgenes-entdecken" text:style-name="Internet_20_link" text:visited-style-name="Visited_20_Internet_20_Link">Verborgenes Entdecken</text:a> nötig um eine Falle zu finden, sofern eine vorhanden ist. Sofern eine Falle, die du erfolgreich entdeckt hast, vorhanden ist bekommst du eine Textwarnung mit dem Typ der Falle angezeigt. Es gibt folgende Fallen an Containern:</text:p>
      <text:list text:style-name="List_20_1" text:continue-numbering="false">
        <text:list-item>
          <text:p text:style-name="List_20_1_Content_First"> <text:span text:style-name="Strong_20_Emphasis">Explosion:</text:span> Im Umkreis von 1 Feld um den Container herum einmalig Feuerschaden.</text:p>
        </text:list-item>
        <text:list-item>
          <text:p text:style-name="List_20_1_Content"> <text:span text:style-name="Strong_20_Emphasis">Giftnadel:</text:span> Ein Bolzen schießt auf den Fallenentschärfer.</text:p>
        </text:list-item>
        <text:list-item>
          <text:p text:style-name="List_20_1_Content"> <text:span text:style-name="Strong_20_Emphasis">Schutzrune:</text:span> Ein Spektralwächter erscheint und wird jeden Spieler angreifen.</text:p>
        </text:list-item>
        <text:list-item>
          <text:p text:style-name="List_20_1_Content"> <text:span text:style-name="Strong_20_Emphasis">Säure:</text:span> Säure spritzt um die Truhe herum und bleibt dort noch eine Weile als Pfützen liegen, die Schaden anrichten, wenn man drauftritt.</text:p>
        </text:list-item>
        <text:list-item>
          <text:p text:style-name="List_20_1_Content"> <text:span text:style-name="Strong_20_Emphasis">Gaskapseln:</text:span> Gaswolken erscheinen um die Truhe herum und vergiften alles, sogar NPCs, die mir ihr in Berührung kommen. Sie bleiben eine Weile in der Luft bis sie sich verflüchtigen.</text:p>
        </text:list-item>
        <text:list-item>
          <text:p text:style-name="List_20_1_Content"> <text:span text:style-name="Strong_20_Emphasis">Dolchschuss-Mechanismus:</text:span> Ein Dolch schießt auf den Fallenentschärfer.</text:p>
        </text:list-item>
        <text:list-item>
          <text:p text:style-name="List_20_1_Content"> <text:span text:style-name="Strong_20_Emphasis">Brandfalle:</text:span> Feuerfelder erscheinen in einem Umfeld von 2 Feldern um die Truhe herum und verbrennen Alles, sogar NPCs, die mit damit in Berührung kommen.</text:p>
        </text:list-item>
        <text:list-item>
          <text:p text:style-name="List_20_1_Content_Last"> <text:span text:style-name="Strong_20_Emphasis">Paralysemagie:</text:span> Der Fallenentschärfer wird paralysiert.</text:p>
        </text:list-item>
      </text:list>
      <text:p text:style-name="Text_20_body">2. Erst jetzt wenn die Art der Falle erfolgreich identifiziert wurde darf man den eigentlichen Skill Fallen Entschärfen auf den Container mit der Falle anwenden. Verzichtet man auf eine Untersuchung mit <text:a xlink:type="simple" xlink:href="http://vp.uo-freeshards.de/doku.php/skills:verborgenes-entdecken" text:style-name="Internet_20_link" text:visited-style-name="Visited_20_Internet_20_Link">Verborgenes Entdecken</text:a> wird die Falle ausgelöst. Manche Fallen sind stark genug um Spielercharaktere mit wenig Leben auf einen Schlag zu töten. Vor allem Völker mit wenig Lebensenergie wie Goblins, Elfen und Drow können selbst bei voller, maximaler Gesundheit noch manchmal an einer Falle sterben. Hat man die Falle erfolgreich entschärft geht von ihr keine Gefahr mehr aus und der Container kann geöffnet werden. Scheitert man beim Versuch sie zu entschärfen besteht die Gefahr die Falle dabei versehentlich auszulösen. Scheitert man ohne die Falle auszulösen kann man es nochmal versuchen. Wird beim Schlossknacken das Schloss zerstört geht auch die Falle kaputt und muss nicht mehr entschärf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4T01::42:36</meta:creation-date>
    <dc:creator>Generated</dc:creator>
    <dc:date>2026-03-04T01::42:36</dc:date>
    <dc:language>en-US</dc:language>
    <meta:editing-cycles>1</meta:editing-cycles>
    <meta:editing-duration>PT0S</meta:editing-duration>
    <dc:title>skills:fallenentschaerfen</dc:title>
  </office:meta>
</office:document-meta>
</file>