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lls:kampftaktik"/><text:bookmark-start text:name="__RefHeading___kampftaktik_1"/><text:bookmark-start text:name="kampftaktik"/>Kampftaktik<text:bookmark-end text:name="__RefHeading___kampftaktik_1"/><text:bookmark-end text:name="kampftaktik"/></text:h>
      <text:p text:style-name="Text_20_body">Kampftaktiken bestimmen zum größten Teil, wie man sich im Kampfe schlägt. Je besser man in Taktiken ist, desto größer ist der Schaden den man bei einem Gegner verursa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6T10::27:55</meta:creation-date>
    <dc:creator>Generated</dc:creator>
    <dc:date>2026-03-06T10::27:55</dc:date>
    <dc:language>en-US</dc:language>
    <meta:editing-cycles>1</meta:editing-cycles>
    <meta:editing-duration>PT0S</meta:editing-duration>
    <dc:title>skills:kampftaktik</dc:title>
  </office:meta>
</office:document-meta>
</file>