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schildkampf"/><text:bookmark-start text:name="__RefHeading___schildarten_1"/><text:bookmark-start text:name="schildarten"/>Schildarten<text:bookmark-end text:name="__RefHeading___schildarten_1"/><text:bookmark-end text:name="schildarten"/></text:h>
      <text:p text:style-name="Text_20_body">Auf Vespertales gibt es verschiedene Schildarten:</text:p>
      <text:h text:style-name="Heading_20_3" text:outline-level="3"><text:bookmark-start text:name="__RefHeading___metall_2"/><text:bookmark-start text:name="metall"/>Metall<text:bookmark-end text:name="__RefHeading___metall_2"/><text:bookmark-end text:name="metall"/></text:h>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h text:style-name="Heading_20_3" text:outline-level="3"><text:bookmark-start text:name="__RefHeading___holz_3"/><text:bookmark-start text:name="holz"/>Holz<text:bookmark-end text:name="__RefHeading___holz_3"/><text:bookmark-end text:name="holz"/></text:h>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41:28</meta:creation-date>
    <dc:creator>Generated</dc:creator>
    <dc:date>2026-03-04T01::41:28</dc:date>
    <dc:language>en-US</dc:language>
    <meta:editing-cycles>1</meta:editing-cycles>
    <meta:editing-duration>PT0S</meta:editing-duration>
    <dc:title>skills:schildkampf</dc:title>
  </office:meta>
</office:document-meta>
</file>