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chwertkampf"/><text:bookmark-start text:name="__RefHeading___schwerter_und_aexte_1"/><text:bookmark-start text:name="schwerter_und_aexte"/>Schwerter und Äxte<text:bookmark-end text:name="__RefHeading___schwerter_und_aexte_1"/><text:bookmark-end text:name="schwerter_und_aexte"/></text:h>
      <text:p text:style-name="Text_20_body">Die Variantenreichste der drei Waffengattungen für Krieger: Von schnellen und scharfkantigen Macheten und Katanas bis zu rießigen Hellebarden, Äxten und Zweihandschwerten ist hier alles vertreten was das eigene Kriegerherz begehrt und der Feind umso mehr fürchtet.</text:p>
      <text:h text:style-name="Heading_20_2" text:outline-level="2"><text:bookmark-start text:name="__RefHeading___einhaendige_waffen_2"/><text:bookmark-start text:name="einhaendige_waffen"/>einhändige Waffen<text:bookmark-end text:name="__RefHeading___einhaendige_waffen_2"/><text:bookmark-end text:name="einhaendige_waffen"/></text:h>
      <text:list text:style-name="List_20_1" text:continue-numbering="false">
        <text:list-item>
          <text:p text:style-name="List_20_1_Content_First"> Machete</text:p>
        </text:list-item>
        <text:list-item>
          <text:p text:style-name="List_20_1_Content"> Breitschwert</text:p>
        </text:list-item>
        <text:list-item>
          <text:p text:style-name="List_20_1_Content"> Katana</text:p>
        </text:list-item>
        <text:list-item>
          <text:p text:style-name="List_20_1_Content"> Langschwert</text:p>
        </text:list-item>
        <text:list-item>
          <text:p text:style-name="List_20_1_Content"> Orkschwert</text:p>
        </text:list-item>
        <text:list-item>
          <text:p text:style-name="List_20_1_Content"> Krummsäbel</text:p>
        </text:list-item>
        <text:list-item>
          <text:p text:style-name="List_20_1_Content"> Bastardschwert (nur Barbarenkrieger)</text:p>
        </text:list-item>
        <text:list-item>
          <text:p text:style-name="List_20_1_Content"> Schlachtenschwert Vikingerschwert</text:p>
        </text:list-item>
        <text:list-item>
          <text:p text:style-name="List_20_1_Content_Last"> Piratensäbel (Fundwaffe)</text:p>
        </text:list-item>
      </text:list>
      <text:h text:style-name="Heading_20_2" text:outline-level="2"><text:bookmark-start text:name="__RefHeading___beidhaendige_waffen_3"/><text:bookmark-start text:name="beidhaendige_waffen"/>beidhändige Waffen<text:bookmark-end text:name="__RefHeading___beidhaendige_waffen_3"/><text:bookmark-end text:name="beidhaendige_waffen"/></text:h>
      <text:list text:style-name="List_20_1" text:continue-numbering="false">
        <text:list-item>
          <text:p text:style-name="List_20_1_Content_First"> Dybek (nur Barbarenkrieger)</text:p>
        </text:list-item>
        <text:list-item>
          <text:p text:style-name="List_20_1_Content"> Bardiche</text:p>
        </text:list-item>
        <text:list-item>
          <text:p text:style-name="List_20_1_Content"> Hellebarde</text:p>
        </text:list-item>
        <text:list-item>
          <text:p text:style-name="List_20_1_Content"> Axt</text:p>
        </text:list-item>
        <text:list-item>
          <text:p text:style-name="List_20_1_Content"> Streitaxt</text:p>
        </text:list-item>
        <text:list-item>
          <text:p text:style-name="List_20_1_Content"> große Streitaxt</text:p>
        </text:list-item>
        <text:list-item>
          <text:p text:style-name="List_20_1_Content"> Doppelaxt</text:p>
        </text:list-item>
        <text:list-item>
          <text:p text:style-name="List_20_1_Content"> Henkersaxt</text:p>
        </text:list-item>
        <text:list-item>
          <text:p text:style-name="List_20_1_Content"> Barbarenaxt (nur Barbaren)</text:p>
        </text:list-item>
        <text:list-item>
          <text:p text:style-name="List_20_1_Content"> Zwergenaxt (nur Zwerge)</text:p>
        </text:list-item>
        <text:list-item>
          <text:p text:style-name="List_20_1_Content"> Zweihandaxt</text:p>
        </text:list-item>
        <text:list-item>
          <text:p text:style-name="List_20_1_Content"> Dämonenschwert (Fundwaffe)</text:p>
        </text:list-item>
        <text:list-item>
          <text:p text:style-name="List_20_1_Content"> Zwillingsschwerter (benötigter Skill 99)</text:p>
        </text:list-item>
        <text:list-item>
          <text:p text:style-name="List_20_1_Content_Last"> Klingenwaffe (benötigter Skill X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0::14:23</meta:creation-date>
    <dc:creator>Generated</dc:creator>
    <dc:date>2026-03-04T00::14:23</dc:date>
    <dc:language>en-US</dc:language>
    <meta:editing-cycles>1</meta:editing-cycles>
    <meta:editing-duration>PT0S</meta:editing-duration>
    <dc:title>skills:schwertkampf</dc:title>
  </office:meta>
</office:document-meta>
</file>