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tichwaffen"/><text:bookmark-start text:name="__RefHeading___waffen_1"/><text:bookmark-start text:name="waffen"/>Waffen<text:bookmark-end text:name="__RefHeading___waffen_1"/><text:bookmark-end text:name="waffen"/></text:h>
      <text:p text:style-name="Text_20_body">Stichwaffen sind in der Regel leichter als andere Nahkampfwaffe und dadurch wesentlich schneller zu führen. Um bei den blitzschnellen Attacken möglichst wenig behindert zu werden, tragen die meisten Krieger dieser Waffengattung eine Leder- oder Kettenrüstung.</text:p>
      <text:h text:style-name="Heading_20_2" text:outline-level="2"><text:bookmark-start text:name="__RefHeading___einhaendige_waffen_2"/><text:bookmark-start text:name="einhaendige_waffen"/>einhändige Waffen<text:bookmark-end text:name="__RefHeading___einhaendige_waffen_2"/><text:bookmark-end text:name="einhaendige_waffen"/></text:h>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h text:style-name="Heading_20_2" text:outline-level="2"><text:bookmark-start text:name="__RefHeading___beidhaendige_waffen_3"/><text:bookmark-start text:name="beidhaendige_waffen"/>beidhändige Waffen<text:bookmark-end text:name="__RefHeading___beidhaendige_waffen_3"/><text:bookmark-end text:name="beidhaendige_waffen"/></text:h>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58:56</meta:creation-date>
    <dc:creator>Generated</dc:creator>
    <dc:date>2026-03-06T10::58:56</dc:date>
    <dc:language>en-US</dc:language>
    <meta:editing-cycles>1</meta:editing-cycles>
    <meta:editing-duration>PT0S</meta:editing-duration>
    <dc:title>skills:stichwaffen</dc:title>
  </office:meta>
</office:document-meta>
</file>