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ills:stumpfewaffen"/><text:bookmark-start text:name="__RefHeading___waffen_1"/><text:bookmark-start text:name="waffen"/>Waffen<text:bookmark-end text:name="__RefHeading___waffen_1"/><text:bookmark-end text:name="waffen"/></text:h>
      <text:p text:style-name="Text_20_body">Zu dieser Gattung gehören wuchtige, schwere Waffen die zwar langsam zu führen sind, aber dafür umso mehr Schaden anrichten.</text:p>
      <text:h text:style-name="Heading_20_2" text:outline-level="2"><text:bookmark-start text:name="__RefHeading___einhaendige_waffen_2"/><text:bookmark-start text:name="einhaendige_waffen"/>einhändige Waffen<text:bookmark-end text:name="__RefHeading___einhaendige_waffen_2"/><text:bookmark-end text:name="einhaendige_waffen"/></text:h>
      <text:list text:style-name="List_20_1" text:continue-numbering="false">
        <text:list-item>
          <text:p text:style-name="List_20_1_Content_First"> Knüppel</text:p>
        </text:list-item>
        <text:list-item>
          <text:p text:style-name="List_20_1_Content"> Kolben</text:p>
        </text:list-item>
        <text:list-item>
          <text:p text:style-name="List_20_1_Content"> Streitkolben</text:p>
        </text:list-item>
        <text:list-item>
          <text:p text:style-name="List_20_1_Content"> Kriegskolben</text:p>
        </text:list-item>
        <text:list-item>
          <text:p text:style-name="List_20_1_Content"> Orkkeule (nur Orks)</text:p>
        </text:list-item>
        <text:list-item>
          <text:p text:style-name="List_20_1_Content_Last"> Kriegsbeil Kriegsaxt</text:p>
        </text:list-item>
      </text:list>
      <text:h text:style-name="Heading_20_2" text:outline-level="2"><text:bookmark-start text:name="__RefHeading___beidhaendige_waffen_3"/><text:bookmark-start text:name="beidhaendige_waffen"/>beidhändige Waffen<text:bookmark-end text:name="__RefHeading___beidhaendige_waffen_3"/><text:bookmark-end text:name="beidhaendige_waffen"/></text:h>
      <text:list text:style-name="List_20_1" text:continue-numbering="false">
        <text:list-item>
          <text:p text:style-name="List_20_1_Content_First"> Hammerpicke</text:p>
        </text:list-item>
        <text:list-item>
          <text:p text:style-name="List_20_1_Content"> Kriegshammer</text:p>
        </text:list-item>
        <text:list-item>
          <text:p text:style-name="List_20_1_Content"> Orkhammer (nur Orks)</text:p>
        </text:list-item>
        <text:list-item>
          <text:p text:style-name="List_20_1_Content"> Gewundener Stab</text:p>
        </text:list-item>
        <text:list-item>
          <text:p text:style-name="List_20_1_Content"> Kampfstab</text:p>
        </text:list-item>
        <text:list-item>
          <text:p text:style-name="List_20_1_Content"> Schwarzer Stab</text:p>
        </text:list-item>
        <text:list-item>
          <text:p text:style-name="List_20_1_Content"> Trollkeule (Fundwaffe)</text:p>
        </text:list-item>
        <text:list-item>
          <text:p text:style-name="List_20_1_Content"> Schratkeule (Fundwaffe)</text:p>
        </text:list-item>
        <text:list-item>
          <text:p text:style-name="List_20_1_Content_Last"> Zwillingshacken (benötigter Skill X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01::42:37</meta:creation-date>
    <dc:creator>Generated</dc:creator>
    <dc:date>2026-03-04T01::42:37</dc:date>
    <dc:language>en-US</dc:language>
    <meta:editing-cycles>1</meta:editing-cycles>
    <meta:editing-duration>PT0S</meta:editing-duration>
    <dc:title>skills:stumpfewaffen</dc:title>
  </office:meta>
</office:document-meta>
</file>