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tiere-heilen"/>Die Fähigkeit Tiere zu heilen benötigen allen voran Tierbändiger, die ihre gezähmten Wesen in den Kampf schicken. Aber auch Magier oder Schamanen die sich in einem Polymorph befinden können mit diesem Skill geheilt werden.</text:p>
      <text:p text:style-name="Text_20_body">Ab einem Skill von 70.0 in Tiere Heilen, ist es möglich ein verstorbenes Tier wiederzubel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0::07:40</meta:creation-date>
    <dc:creator>Generated</dc:creator>
    <dc:date>2026-03-04T00::07:40</dc:date>
    <dc:language>en-US</dc:language>
    <meta:editing-cycles>1</meta:editing-cycles>
    <meta:editing-duration>PT0S</meta:editing-duration>
    <dc:title>skills:tiere-heilen</dc:title>
  </office:meta>
</office:document-meta>
</file>