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khazad"/>Die Festung, in der die <text:a xlink:type="simple" xlink:href="http://vp.uo-freeshards.de/doku.php/rassen:zwerge" text:style-name="Internet_20_link" text:visited-style-name="Visited_20_Internet_20_Link">Zwerge</text:a> heute leben, und nach der Rückeroberung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Als einfache Regel kann man also sagen: Alles was nicht Zwerg ist, sollte sich vor jedem Loch in diesem Berg in Acht nehmen…</text:p>
      <text:p text:style-name="Text_20_body">Tief unter dem Erdboden, den Blicken der Menschen verborgen liegt die sagenumwobene Zwergenstadt. Eine Meisterleistung der Baukunst. Nach der Zerstörung Minocs durch die Heerscharen des Bösen zogen sich die Überlebenden in ihr Tunnelsystem zurück und wagten einen Neuanfang. Schnell wuchs die Stadt unter Tage zu einer neuen Heimat des kleinen Volkes. Doch sollte es kein Mensch wagen diese Hallen ohne Erlaubnis der Bewohner zu betreten. Eigens für den Handel haben die Zwerge einen Außenposten am Tunneleingang errichtet, wo sie regelmäßig ihre Waren feilbieten. Der Weg dorthin lohnt sich allemal. Bessere Waren wird man nur schwerlich finden. Seit einer geraumen Zeit beherrschen die Zwerge den Handel mit Erzen und allem, was man daraus herstellen kann. Aber hüte dich vor dem Zorn der Zwerge. Sie achten auf die Einhaltung ihrer Regeln und haben ein scharfes Gedächtnis. Einzig Bier und Gold vermag ihre Gedächtnis zu vernebeln.</text:p>
      <text:p text:style-name="Text_20_body">Khazad Gathal wurde im Jahr 1396 (in Realzeit im Februar 2018) komplett umgebaut.</text:p>
      <text:p text:style-name="Text_20_body">Um als Nicht-Zwerg Khazad Gathal betreten zu dürfen, müssen diese laut Verordnung des Zwergenrates ein Einreiseformular vollständig ausfüllen und mit der Bitte zur Bewilligung an eben jene Ratsmitglieder senden. Einreiseformulare sind einfach zu erhalten. So gut wie jeder Zwerg, einschließlich der Torwachen, wird dem Besucher das nachfolgende Dokument aushändig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42:16</meta:creation-date>
    <dc:creator>Generated</dc:creator>
    <dc:date>2026-06-17T15::42:16</dc:date>
    <dc:language>en-US</dc:language>
    <meta:editing-cycles>1</meta:editing-cycles>
    <meta:editing-duration>PT0S</meta:editing-duration>
    <dc:title>staedte:khazad</dc:title>
  </office:meta>
</office:document-meta>
</file>