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aedte:minoc"/>Die Heimat der Zwerge, von ihnen auch Anthas Arkal genannt.</text:p>
      <text:p text:style-name="Text_20_body">Nachdem sie von Minax' Horden überrannt wurde, bleibt nur noch ein Trümmerhaufen, und die Erinnerungen der Zwerge, die nach Khazad Gathal fliehen konnten. Natürlich war es nur eine taktische Umbewegung, keine Flucht…</text:p>
      <text:p text:style-name="Text_20_body">Dereinst die Stadt der Zwerge, geprägt vom Reichtum des „kleinen“ Volkes, war sie die erste Stadt, die unter dem verheerenden Krieg vom Antlitz dieser Welt getilgt wurde. Sollte dich, werter Wanderer, dein Schritt zu dieser einstigen Hochburg des Handels führen, gib acht. Nichts von dem alten Glanz wird dein Auge erblicken. Nur fahle Knochen, von der Sonne gebleicht und Ruinen, die von der zerstörerischen Kraft der Angriffe zeugen, der zu seiner Zeit das Ende vieler tapferer Männer und Frauen bedeuteten. Welche unheiligen Kräfte sich zur jetzigen Zeit dort aufhalten, mag man nur vermutet. Den Zwerge jedenfalls wirst du dort nicht gewahr werden. Die, die es schafften, flüchteten in die Stollen um in „ihren“ Gefilden Schutz zu su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1::41:05</meta:creation-date>
    <dc:creator>Generated</dc:creator>
    <dc:date>2026-03-04T01::41:05</dc:date>
    <dc:language>en-US</dc:language>
    <meta:editing-cycles>1</meta:editing-cycles>
    <meta:editing-duration>PT0S</meta:editing-duration>
    <dc:title>staedte:minoc</dc:title>
  </office:meta>
</office:document-meta>
</file>