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befehle"/><text:bookmark-start text:name="__RefHeading___befehle_fuer_alle_charaktere_1"/><text:bookmark-start text:name="befehle_fuer_alle_charaktere"/>Befehle für alle Charaktere<text:bookmark-end text:name="__RefHeading___befehle_fuer_alle_charaktere_1"/><text:bookmark-end text:name="befehle_fuer_alle_charaktere"/></text:h>
      <text:p text:style-name="Text_20_body"><text:span text:style-name="Strong_20_Emphasis">.sleep</text:span> <text:line-break/>
Euer Charakter legt sich auf den Boden. Vorsicht: In diesem Zustand nicht ausloggen!</text:p>
      <text:p text:style-name="Text_20_body"><text:span text:style-name="Strong_20_Emphasis">.where</text:span> <text:line-break/>
Zeigt eure aktuelle Position an.</text:p>
      <text:p text:style-name="Text_20_body"><text:span text:style-name="Strong_20_Emphasis">.hungry</text:span> <text:line-break/>
Zeigt den aktuellen Hungerzustand eures Charakters an.</text:p>
      <text:p text:style-name="Text_20_body"><text:span text:style-name="Strong_20_Emphasis">.flip</text:span> <text:line-break/>
Manche Gegenstände können hiermit gedreht werden.</text:p>
      <text:p text:style-name="Text_20_body"><text:span text:style-name="Strong_20_Emphasis">.status</text:span> <text:line-break/>
Eine kurze Zusammenfassung des Zustandes eures Charakters erscheint.</text:p>
      <text:p text:style-name="Text_20_body"><text:span text:style-name="Strong_20_Emphasis">.titel</text:span> <text:line-break/>
Hiermit kann man den Berufstitel des Charakters an und ausschalten.</text:p>
      <text:p text:style-name="Text_20_body"><text:span text:style-name="Strong_20_Emphasis">.ruhmtitel</text:span> <text:line-break/>
Hiermit kann man die Anzeige des Ruhmtitels im Serverstatus aus- und wieder anschalten.</text:p>
      <text:p text:style-name="Text_20_body"><text:span text:style-name="Strong_20_Emphasis">.umschuetten</text:span> <text:line-break/>
Hiermit kann man den Inhalt eines Beutels, in einen zweiten Umschütten.</text:p>
      <text:p text:style-name="Text_20_body"><text:span text:style-name="Strong_20_Emphasis">.vorlesen</text:span> <text:line-break/>
Hiermit liest der Charakter den Text aus einem Buch vor. Vorlesen kann man nur von Spielern geschriebene Bücher. Um das Vorlesen vorzeitig abzubrechen gibt man den Befehl erneut ein.</text:p>
      <text:p text:style-name="Text_20_body"><text:span text:style-name="Strong_20_Emphasis">.signieren</text:span> <text:line-break/>
Mit diesem Befehl könnt ihr jetzt festlegen, ob meisterlich hergestellte Gegenstände mit eurem Namen versehen werden sollen.</text:p>
      <text:p text:style-name="Text_20_body"><text:span text:style-name="Strong_20_Emphasis">.quest</text:span> <text:line-break/>
Zeigt aktuelle NPC-Quests an</text:p>
      <text:p text:style-name="Text_20_body"><text:span text:style-name="Strong_20_Emphasis">.reagenzien</text:span> <text:line-break/>
Zeigt euren aktuellen Reagenzienvorrat an. Alle 10 Sekunden aktivierbar.</text:p>
      <text:p text:style-name="Text_20_body"><text:span text:style-name="Strong_20_Emphasis">.schmuck</text:span> <text:line-break/>
Lässt euch eren Schmuck ablegen.</text:p>
      <text:p text:style-name="Text_20_body"><text:span text:style-name="Strong_20_Emphasis">.munitionsammeln</text:span> <text:line-break/>
Schaltet das automatische Aufsammeln der Wurfwaffen, Pfeile und Bolzen, wenn man darüber läuft, ein und aus.</text:p>
      <text:p text:style-name="Text_20_body"><text:span text:style-name="Strong_20_Emphasis">.munitionsuchen</text:span> <text:line-break/>
Hiermit könnt ihr alle 10 Sekunden alle Wurfwaffen, Pfeile und Bolzen in eurer direkten Umgebung aufheben. Nützlich, falls sie an unzugänglichen Orten gelandet sein sollten.</text:p>
      <text:p text:style-name="Text_20_body"><text:span text:style-name="Strong_20_Emphasis">.werfen</text:span> <text:line-break/>
Hiermit könnt ihr eine Wurfwaffe werfen.</text:p>
      <text:p text:style-name="Text_20_body"><text:span text:style-name="Strong_20_Emphasis">.laeden</text:span> <text:line-break/>
Zeigt eine Liste der momentan geöffneten interaktiven Läden.</text:p>
      <text:p text:style-name="Text_20_body"><text:span text:style-name="Strong_20_Emphasis">.standort</text:span> <text:line-break/>
Zeigt oder Verbirgt den aktuellen Aufenthaltsort im Status. Das gilt für die Angabe in der Statusliste, nicht aber das Kreuz auf der Statusmap.</text:p>
      <text:p text:style-name="Text_20_body"><text:span text:style-name="Strong_20_Emphasis">.rp</text:span> <text:line-break/>
Aktiviert oder deaktiviert den Modus „RP-Suche“ - Spieler auf „RP Suche“ werden auf der Statusmap besonders hervorgehoben - ihr Kreuz hat eine andere Farbe, und ihr Name erscheint neben dem Kreuz. Dies soll andeuten, dass dieser Spieler darauf hofft, dass andere Spieler zu ihm kommen, um RP zu treiben. Dies soll euch dabei unterstützen, RP Partner zu finden. Wir möchten allerdings darauf hinweisen, dass diese Einstellung nicht zu nutzen NICHT bedeutet, dass man kein RP will oder vor RP sicher ist. Auf Vespertales ist man vor RP niemals sicher.</text:p>
      <text:p text:style-name="Text_20_body"><text:span text:style-name="Strong_20_Emphasis">.snapshot</text:span> <text:line-break/>
Aktualisiert das Paperdoll-Bild des Chars auf der Webseite.</text:p>
      <text:p text:style-name="Text_20_body"><text:span text:style-name="Strong_20_Emphasis">.crafthear</text:span> <text:line-break/>
Du wirst über Handwerkerprozesse in deiner Umgebung informiert.</text:p>
      <text:p text:style-name="Text_20_body"><text:span text:style-name="Strong_20_Emphasis">.buff</text:span> <text:line-break/>
Mit '.buff' kann man nun eine Leiste der aktiven Buffs/Debuffs unter dem Spielfeld einblenden. Mit Klick auf ein Spell-Icon sieht man, um welchen Spell es sich handelt und wie lange er noch aktiv ist. Die Leiste besteht aus 2 Reihen (Buffs, Debuffs) die wahlweise horizontal oder vertikal expandieren, und kann über einfache Kontrollen verschoben werden. Sollte die Leiste versehentlich aus dem Bild verschoben werden, kann man sie mit '.resetbuff' wieder zurückholen.</text:p>
      <text:p text:style-name="Text_20_body"><text:span text:style-name="Strong_20_Emphasis">.heide</text:span> <text:line-break/>
Mit diesem Befehl kann man die Religion des Charakters alle 90 Tage zurücksetzen, was bei Sonderrassen allerdings nicht möglich ist.</text:p>
      <text:h text:style-name="Heading_20_1" text:outline-level="1"><text:bookmark-start text:name="__RefHeading___befehle_fuer_gilden_2"/><text:bookmark-start text:name="befehle_fuer_gilden"/>Befehle für Gilden<text:bookmark-end text:name="__RefHeading___befehle_fuer_gilden_2"/><text:bookmark-end text:name="befehle_fuer_gilden"/></text:h>
      <text:p text:style-name="Text_20_body"><text:span text:style-name="Strong_20_Emphasis">.gc text</text:span> <text:line-break/>
Sendet eine Nachricht an alle eingeloggten Gildenmitglieder (OOC)</text:p>
      <text:p text:style-name="Text_20_body"><text:span text:style-name="Strong_20_Emphasis">.gildenkuerzel</text:span> <text:line-break/>
Blendet das Gildenkürzel hinter dem Namen ein oder aus</text:p>
      <text:h text:style-name="Heading_20_1" text:outline-level="1"><text:bookmark-start text:name="__RefHeading___befehle_fuer_waldelfen_3"/><text:bookmark-start text:name="befehle_fuer_waldelfen"/>Befehle für Waldelfen<text:bookmark-end text:name="__RefHeading___befehle_fuer_waldelfen_3"/><text:bookmark-end text:name="befehle_fuer_waldelfen"/></text:h>
      <text:p text:style-name="Text_20_body"><text:span text:style-name="Strong_20_Emphasis">.elfenruf x</text:span> <text:line-break/>
Alle Elfen auf der Welt erhalten eine telepathische Botschaft. (RP, globale Server Nachricht mit recht langer Abklingzeit, bis man erneut anwenden kann)</text:p>
      <text:p text:style-name="Text_20_body"><text:span text:style-name="Strong_20_Emphasis">.es x</text:span> <text:line-break/>
Hiermit unterhaltet ihr euch mit anderen Waldelfen in einer für andere nicht verständlichen, elfischen Sprache. (RP, lokale Umgebung ohne Abklingzeit)</text:p>
      <text:h text:style-name="Heading_20_1" text:outline-level="1"><text:bookmark-start text:name="__RefHeading___befehle_fuer_zwerge_4"/><text:bookmark-start text:name="befehle_fuer_zwerge"/>Befehle für Zwerge<text:bookmark-end text:name="__RefHeading___befehle_fuer_zwerge_4"/><text:bookmark-end text:name="befehle_fuer_zwerge"/></text:h>
      <text:p text:style-name="Text_20_body"><text:span text:style-name="Strong_20_Emphasis">.infravision</text:span> <text:line-break/>
Dies aktiviert die natürliche Nachtsicht bei Zwergen.</text:p>
      <text:h text:style-name="Heading_20_1" text:outline-level="1"><text:bookmark-start text:name="__RefHeading___befehle_fuer_dunkelelfen_5"/><text:bookmark-start text:name="befehle_fuer_dunkelelfen"/>Befehle für Dunkelelfen<text:bookmark-end text:name="__RefHeading___befehle_fuer_dunkelelfen_5"/><text:bookmark-end text:name="befehle_fuer_dunkelelfen"/></text:h>
      <text:p text:style-name="Text_20_body"><text:span text:style-name="Strong_20_Emphasis">.ffeuer</text:span> <text:line-break/>
Lässt ein beliebiges Ziel hell erleuchten und somit im Dunklen zum leichten Ziel werden.</text:p>
      <text:p text:style-name="Text_20_body"><text:span text:style-name="Strong_20_Emphasis">.kdunkel</text:span> <text:line-break/>
Lässt alle Lichter und Lichtzauber einer Person erlöschen.</text:p>
      <text:p text:style-name="Text_20_body"><text:span text:style-name="Strong_20_Emphasis">.zs x</text:span> <text:line-break/>
Hiermit unterhaltet ihr euch mit anderen Dunkelelfen in einer für andere unverständlichen Zeichensprache.</text:p>
      <text:p text:style-name="Text_20_body"><text:span text:style-name="Strong_20_Emphasis">.infravision</text:span> <text:line-break/>
Hiermit seht ihr im Dunklen wie am helligen Tage.</text:p>
      <text:p text:style-name="Text_20_body"><text:span text:style-name="Strong_20_Emphasis">.abtruennig</text:span> <text:line-break/>
Hiermit entsagt ihr der Spinnenkönigin und werdet zum Abtrünnigen Dunkelelfen. Dunkelelfen-Wachen werden euch fortan angreifen, andererseits könnt ihr euch nun ohne negative Konsequenzen im Tageslicht der Oberfläche aufhalten.</text:p>
      <text:h text:style-name="Heading_20_1" text:outline-level="1"><text:bookmark-start text:name="__RefHeading___befehle_fuer_waldlaeufer_6"/><text:bookmark-start text:name="befehle_fuer_waldlaeufer"/>Befehle für Waldläufer<text:bookmark-end text:name="__RefHeading___befehle_fuer_waldlaeufer_6"/><text:bookmark-end text:name="befehle_fuer_waldlaeufer"/></text:h>
      <text:p text:style-name="Text_20_body"><text:span text:style-name="Strong_20_Emphasis">.karte</text:span> <text:line-break/>
Blendet eine Karte der Umgebung ein.</text:p>
      <text:p text:style-name="Text_20_body"><text:span text:style-name="Strong_20_Emphasis">.tarnen</text:span> <text:line-break/>
Hiermit tarnt ihr euch im Wald.</text:p>
      <text:h text:style-name="Heading_20_1" text:outline-level="1"><text:bookmark-start text:name="__RefHeading___befehle_fuer_magier_7"/><text:bookmark-start text:name="befehle_fuer_magier"/>Befehle für Magier<text:bookmark-end text:name="__RefHeading___befehle_fuer_magier_7"/><text:bookmark-end text:name="befehle_fuer_magier"/></text:h>
      <text:p text:style-name="Text_20_body"><text:span text:style-name="Strong_20_Emphasis">.lostcircle x</text:span> <text:line-break/>
Ein Zauber aus Angarath's Kreis kann hiermit ausgelöst werden.</text:p>
      <text:h text:style-name="Heading_20_1" text:outline-level="1"><text:bookmark-start text:name="__RefHeading___befehle_fuer_tierbaendiger_und_beschwoerer_8"/><text:bookmark-start text:name="befehle_fuer_tierbaendiger_und_beschwoerer"/>Befehle für Tierbändiger und Beschwörer<text:bookmark-end text:name="__RefHeading___befehle_fuer_tierbaendiger_und_beschwoerer_8"/><text:bookmark-end text:name="befehle_fuer_tierbaendiger_und_beschwoerer"/></text:h>
      <text:p text:style-name="Text_20_body"><text:span text:style-name="Strong_20_Emphasis">all &lt;Befehl&gt;</text:span> <text:line-break/>
Befehligt alle Haustiere in Sichtweite</text:p>
      <text:p text:style-name="Text_20_body"><text:span text:style-name="Strong_20_Emphasis">&lt;Name&gt; come</text:span> <text:line-break/>
Ruft euer Haustier zu sich</text:p>
      <text:p text:style-name="Text_20_body"><text:span text:style-name="Strong_20_Emphasis">&lt;Name&gt; go</text:span> <text:line-break/>
Euer Haustier wird sich zu einem ausgewählten Punkt bewegen und danach wieder zu euch zurückkehren</text:p>
      <text:p text:style-name="Text_20_body"><text:span text:style-name="Strong_20_Emphasis">&lt;Name&gt; stay</text:span> oder <text:span text:style-name="Strong_20_Emphasis">&lt;Name&gt; stop</text:span> <text:line-break/>
Euer Haustier wird auf der Stelle stehen bleiben bis es einen neuen Befehl bekommt oder angegriffen wird</text:p>
      <text:p text:style-name="Text_20_body"><text:span text:style-name="Strong_20_Emphasis">&lt;Name&gt; transfer</text:span> oder <text:span text:style-name="Strong_20_Emphasis">&lt;Name&gt; friend</text:span> <text:line-break/>
Mit diesem Befehl könnt ihr einen anderen Spieler zum Meister eures Haustieres machen. Es wird von da an nurnoch auf seine Befehle hören.</text:p>
      <text:p text:style-name="Text_20_body"><text:span text:style-name="Strong_20_Emphasis">&lt;Name&gt; drop</text:span> <text:line-break/>
Euer Haustier lässt alles fallen was in seinem Backpack liegt</text:p>
      <text:p text:style-name="Text_20_body"><text:span text:style-name="Strong_20_Emphasis">&lt;Name&gt; release</text:span> <text:line-break/>
Euer Haustier wird wieder wild, und hat keinen Besitzer mehr.</text:p>
      <text:p text:style-name="Text_20_body"><text:span text:style-name="Strong_20_Emphasis">&lt;Name&gt; kill</text:span> oder <text:span text:style-name="Strong_20_Emphasis">&lt;Name&gt; attack</text:span> <text:line-break/>
Euer Haustier wird ein ausgewähltes Ziel angreifen.</text:p>
      <text:p text:style-name="Text_20_body"><text:span text:style-name="Strong_20_Emphasis">Vorsicht!</text:span> Wesen mit rotem Karma greifen immer das nächstgelegene Ziel an, auch wenn ihr ein anderes ausgewählt habt</text:p>
      <text:p text:style-name="Text_20_body"><text:span text:style-name="Strong_20_Emphasis">&lt;Name&gt; teleport</text:span> <text:line-break/>
Euer Haustier wird nach 5 Sekunden zu euch teleportiert. So kann man ohne weiteres einen Dungeon betreten und das Tier folgt kurz darauf.</text:p>
      <text:h text:style-name="Heading_20_1" text:outline-level="1"><text:bookmark-start text:name="__RefHeading___befehle_fuer_angehoerige_einer_religionsgemeinschaft_9"/><text:bookmark-start text:name="befehle_fuer_angehoerige_einer_religionsgemeinschaft"/>Befehle für Angehörige einer Religionsgemeinschaft<text:bookmark-end text:name="__RefHeading___befehle_fuer_angehoerige_einer_religionsgemeinschaft_9"/><text:bookmark-end text:name="befehle_fuer_angehoerige_einer_religionsgemeinschaft"/></text:h>
      <text:p text:style-name="Text_20_body"><text:span text:style-name="Strong_20_Emphasis">.ritual</text:span> Zeigt an, wieviel Ritualpunkte man gesammelt hat.</text:p>
      <text:p text:style-name="Text_20_body"><text:span text:style-name="Strong_20_Emphasis">.ritual x</text:span> Löst das Ritual x (1-5) aus, oder zeigt, falls nicht alle Voraussetzungen erfüllt sind, die Voraussetzungen an.</text:p>
      <text:h text:style-name="Heading_20_1" text:outline-level="1"><text:bookmark-start text:name="__RefHeading___befehle_zur_konfiguration_von_spielervendoren_10"/><text:bookmark-start text:name="befehle_zur_konfiguration_von_spielervendoren"/>Befehle zur Konfiguration von Spielervendoren<text:bookmark-end text:name="__RefHeading___befehle_zur_konfiguration_von_spielervendoren_10"/><text:bookmark-end text:name="befehle_zur_konfiguration_von_spielervendoren"/></text:h>
      <text:p text:style-name="Text_20_body"><text:span text:style-name="Strong_20_Emphasis">.preis x</text:span> <text:line-break/>
Legt den Preis eines Gegenstandes fest.</text:p>
      <text:p text:style-name="Text_20_body"><text:span text:style-name="Strong_20_Emphasis">.preisall x</text:span> <text:line-break/>
Legt den Preis aller gleichen Gegenständes fest in einer Tasche. (Bei Stapeln immer den Einzelpreis angeben, da der Preis dann für den Stapel genau berechnet wird auf die Menge. z.B. 10 Recallrollen sollen 550g kosten, x=55, da er auf 10 Rollen berechnet und somit der Stapel 550g kostet.)</text:p>
      <text:p text:style-name="Text_20_body"><text:span text:style-name="Strong_20_Emphasis">.unpreis</text:span> (deaktiv)<text:line-break/>
Löscht die Preisangabe eines Gegenstandes (dies funktioniert nichtmehr, aber ihr könnt mit .preis x (x=Summe) den Preis überschreiben.)</text:p>
      <text:p text:style-name="Text_20_body"><text:span text:style-name="Strong_20_Emphasis">.beschreibung x</text:span> <text:line-break/>
Setzt eine Beschreibung für einen Gegenstand.</text:p>
      <text:p text:style-name="Text_20_body"><text:span text:style-name="Strong_20_Emphasis">.verwaltung</text:span> <text:line-break/>
Freundesliste und Titel des Spielerverkäufers festlegen</text:p>
      <text:p text:style-name="Text_20_body"><text:span text:style-name="Strong_20_Emphasis">(Vendorname) go</text:span> <text:line-break/>
Teleportiert den Vendor zu einer Stelle, man sollte allerdings genau neben dem Vendor stehen bei dem Befehl</text:p>
      <text:p text:style-name="Text_20_body"><text:span text:style-name="Strong_20_Emphasis">.ausziehen</text:span></text:p>
      <text:p text:style-name="Text_20_body">Euer Verkäufer entkleidet sich.</text:p>
      <text:p text:style-name="Text_20_body"><text:span text:style-name="Strong_20_Emphasis">.auszahlen</text:span></text:p>
      <text:p text:style-name="Text_20_body">Euer verkäufer zahlt das verdiente gold aus</text:p>
      <text:p text:style-name="Text_20_body">(Wenn ihr euren Verkäufer zudem um „Hilfe“ bittet, zeigt er euch eine Liste mit weiteren nützlichen Tipps an.)</text:p>
      <text:h text:style-name="Heading_20_1" text:outline-level="1"><text:bookmark-start text:name="__RefHeading___befehle_zur_schifffahrt_11"/><text:bookmark-start text:name="befehle_zur_schifffahrt"/>Befehle zur Schifffahrt<text:bookmark-end text:name="__RefHeading___befehle_zur_schifffahrt_11"/><text:bookmark-end text:name="befehle_zur_schifffahrt"/></text:h>
      <text:p text:style-name="Text_20_body">siehe <text:a xlink:type="simple" xlink:href="http://vp.uo-freeshards.de/doku.php/wissenswertes:schifffahrt" text:style-name="Internet_20_link" text:visited-style-name="Visited_20_Internet_20_Link">Schifffahrt</text:a></text:p>
      <text:h text:style-name="Heading_20_1" text:outline-level="1"><text:bookmark-start text:name="__RefHeading___befehle_zur_hausverwaltung_12"/><text:bookmark-start text:name="befehle_zur_hausverwaltung"/>Befehle zur Hausverwaltung<text:bookmark-end text:name="__RefHeading___befehle_zur_hausverwaltung_12"/><text:bookmark-end text:name="befehle_zur_hausverwaltung"/></text:h>
      <text:p text:style-name="Text_20_body">siehe <text:a xlink:type="simple" xlink:href="http://vp.uo-freeshards.de/doku.php/wissenswertes:haussystem" text:style-name="Internet_20_link" text:visited-style-name="Visited_20_Internet_20_Link">Haus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9::50:17</meta:creation-date>
    <dc:creator>Generated</dc:creator>
    <dc:date>2026-06-10T09::50:17</dc:date>
    <dc:language>en-US</dc:language>
    <meta:editing-cycles>1</meta:editing-cycles>
    <meta:editing-duration>PT0S</meta:editing-duration>
    <dc:title>technik:befehle</dc:title>
  </office:meta>
</office:document-meta>
</file>