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tenschutzerklaerung"/><text:bookmark-start text:name="__RefHeading___datenschutz_erklaerung_1"/><text:bookmark-start text:name="datenschutz_erklaerung"/>Datenschutz­erklärung<text:bookmark-end text:name="__RefHeading___datenschutz_erklaerung_1"/><text:bookmark-end text:name="datenschutz_erklaerung"/></text:h>
      <text:h text:style-name="Heading_20_2" text:outline-level="2"><text:bookmark-start text:name="__RefHeading___datenschutz_auf_einen_blick_2"/><text:bookmark-start text:name="datenschutz_auf_einen_blick"/>1. Datenschutz auf einen Blick<text:bookmark-end text:name="__RefHeading___datenschutz_auf_einen_blick_2"/><text:bookmark-end text:name="datenschutz_auf_einen_blick"/></text:h>
      <text:h text:style-name="Heading_20_3" text:outline-level="3"><text:bookmark-start text:name="__RefHeading___allgemeine_hinweise_3"/><text:bookmark-start text:name="allgemeine_hinweise"/>Allgemeine Hinweise<text:bookmark-end text:name="__RefHeading___allgemeine_hinweise_3"/><text:bookmark-end text:name="allgemeine_hinweise"/></text:h>
      <text:p text:style-name="Text_20_body">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text:p>
      <text:h text:style-name="Heading_20_3" text:outline-level="3"><text:bookmark-start text:name="__RefHeading___datenerfassung_auf_dieser_website_4"/><text:bookmark-start text:name="datenerfassung_auf_dieser_website"/>Datenerfassung auf dieser Website<text:bookmark-end text:name="__RefHeading___datenerfassung_auf_dieser_website_4"/><text:bookmark-end text:name="datenerfassung_auf_dieser_website"/></text:h>
      <text:h text:style-name="Heading_20_4" text:outline-level="4"><text:bookmark-start text:name="__RefHeading___wer_ist_verantwortlich_fuer_die_datenerfassung_auf_dieser_website_5"/><text:bookmark-start text:name="wer_ist_verantwortlich_fuer_die_datenerfassung_auf_dieser_website"/>Wer ist verantwortlich für die Datenerfassung auf dieser Website?<text:bookmark-end text:name="__RefHeading___wer_ist_verantwortlich_fuer_die_datenerfassung_auf_dieser_website_5"/><text:bookmark-end text:name="wer_ist_verantwortlich_fuer_die_datenerfassung_auf_dieser_website"/></text:h>
      <text:p text:style-name="Text_20_body">Die Datenverarbeitung auf dieser Website erfolgt durch den Websitebetreiber. Dessen Kontaktdaten können Sie dem Abschnitt „Hinweis zur Verantwortlichen Stelle“ in dieser Datenschutzerklärung entnehmen.</text:p>
      <text:h text:style-name="Heading_20_4" text:outline-level="4"><text:bookmark-start text:name="__RefHeading___wie_erfassen_wir_ihre_daten_6"/><text:bookmark-start text:name="wie_erfassen_wir_ihre_daten"/>Wie erfassen wir Ihre Daten?<text:bookmark-end text:name="__RefHeading___wie_erfassen_wir_ihre_daten_6"/><text:bookmark-end text:name="wie_erfassen_wir_ihre_daten"/></text:h>
      <text:p text:style-name="Text_20_body">Ihre Daten werden zum einen dadurch erhoben, dass Sie uns diese mitteilen. Hierbei kann es sich z. B. um Daten handeln, die Sie in ein Kontaktformular eingeben.</text:p>
      <text:p text:style-name="Text_20_body">Andere Daten werden automatisch oder nach Ihrer Einwilligung beim Besuch der Website durch unsere IT-Systeme erfasst. Das sind vor allem technische Daten (z. B. Internetbrowser, Betriebssystem oder Uhrzeit des Seitenaufrufs). Die Erfassung dieser Daten erfolgt automatisch, sobald Sie diese Website betreten.</text:p>
      <text:h text:style-name="Heading_20_4" text:outline-level="4"><text:bookmark-start text:name="__RefHeading___wofuer_nutzen_wir_ihre_daten_7"/><text:bookmark-start text:name="wofuer_nutzen_wir_ihre_daten"/>Wofür nutzen wir Ihre Daten?<text:bookmark-end text:name="__RefHeading___wofuer_nutzen_wir_ihre_daten_7"/><text:bookmark-end text:name="wofuer_nutzen_wir_ihre_daten"/></text:h>
      <text:p text:style-name="Text_20_body">Ein Teil der Daten wird erhoben, um eine fehlerfreie Bereitstellung der Website zu gewährleisten. Andere Daten können zur Analyse Ihres Nutzerverhaltens verwendet werden.</text:p>
      <text:h text:style-name="Heading_20_4" text:outline-level="4"><text:bookmark-start text:name="__RefHeading___welche_rechte_haben_sie_bezueglich_ihrer_daten_8"/><text:bookmark-start text:name="welche_rechte_haben_sie_bezueglich_ihrer_daten"/>Welche Rechte haben Sie bezüglich Ihrer Daten?<text:bookmark-end text:name="__RefHeading___welche_rechte_haben_sie_bezueglich_ihrer_daten_8"/><text:bookmark-end text:name="welche_rechte_haben_sie_bezueglich_ihrer_daten"/></text:h>
      <text:p text:style-name="Text_20_body">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text:p>
      <text:p text:style-name="Text_20_body">Hierzu sowie zu weiteren Fragen zum Thema Datenschutz können Sie sich jederzeit an uns wenden.</text:p>
      <text:h text:style-name="Heading_20_3" text:outline-level="3"><text:bookmark-start text:name="__RefHeading___analyse-tools_und_tools_von_dritt_anbietern_9"/><text:bookmark-start text:name="analyse-tools_und_tools_von_dritt_anbietern"/>Analyse-Tools und Tools von Dritt­anbietern<text:bookmark-end text:name="__RefHeading___analyse-tools_und_tools_von_dritt_anbietern_9"/><text:bookmark-end text:name="analyse-tools_und_tools_von_dritt_anbietern"/></text:h>
      <text:p text:style-name="Text_20_body">Beim Besuch dieser Website kann Ihr Surf-Verhalten statistisch ausgewertet werden. Das geschieht vor allem mit sogenannten Analyseprogrammen.</text:p>
      <text:p text:style-name="Text_20_body">Detaillierte Informationen zu diesen Analyseprogrammen finden Sie in der folgenden Datenschutzerklärung.</text:p>
      <text:h text:style-name="Heading_20_2" text:outline-level="2"><text:bookmark-start text:name="__RefHeading___hosting_10"/><text:bookmark-start text:name="hosting"/>2. Hosting<text:bookmark-end text:name="__RefHeading___hosting_10"/><text:bookmark-end text:name="hosting"/></text:h>
      <text:p text:style-name="Text_20_body">Wir hosten die Inhalte unserer Website bei folgendem Anbieter:</text:p>
      <text:h text:style-name="Heading_20_3" text:outline-level="3"><text:bookmark-start text:name="__RefHeading___ionos_11"/><text:bookmark-start text:name="ionos"/>IONOS<text:bookmark-end text:name="__RefHeading___ionos_11"/><text:bookmark-end text:name="ionos"/></text:h>
      <text:p text:style-name="Text_20_body">Anbieter ist die IONOS SE, Elgendorfer Str. 57, 56410 Montabaur (nachfolgend IONOS). Wenn Sie unsere Website besuchen, erfasst IONOS verschiedene Logfiles inklusive Ihrer IP-Adressen. Details entnehmen Sie der Datenschutzerklärung von IONOS: <text:span text:style-name="underline"><text:a xlink:type="simple" xlink:href="https://www.ionos.de/terms-gtc/terms-privacy__" text:style-name="Internet_20_link" text:visited-style-name="Visited_20_Internet_20_Link">https://www.ionos.de/terms-gtc/terms-privacy__</text:a>.

Die Verwendung von IONOS erfolgt auf Grundlage von Art. 6 Abs. 1 lit. f DSGVO. Wir haben ein berechtigtes Interesse an einer möglichst zuverlässigen Darstellung unserer Website.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

=== Auftragsverarbeitung ===

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

===== 3. Allgemeine Hinweise und Pflicht­informationen =====

==== Datenschutz ====

Die Betreiber dieser Seiten nehmen den Schutz Ihrer persönlichen Daten sehr ernst. Wir behandeln Ihre personenbezogenen Daten vertraulich und entsprechend den gesetzlichen Datenschutzvorschriften sowie dieser Datenschutzerklärung.

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

Wir weisen darauf hin, dass die Datenübertragung im Internet (z. B. bei der Kommunikation per E-Mail) Sicherheitslücken aufweisen kann. Ein lückenloser Schutz der Daten vor dem Zugriff durch Dritte ist nicht möglich.

==== Hinweis zur verantwortlichen Stelle ====

Die verantwortliche Stelle für die Datenverarbeitung auf dieser Website ist:

Kevin Thorp<text:line-break/>Neustadtstr. 3<text:line-break/>51379 Leverkusen

Telefon: +49 1525 9287282<text:line-break/>E-Mail: rose@rose-uo.de

Verantwortliche Stelle ist die natürliche oder juristische Person, die allein oder gemeinsam mit anderen über die Zwecke und Mittel der Verarbeitung von personenbezogenen Daten (z. B. Namen, E-Mail-Adressen o. Ä.) entscheidet.

==== Speicherdauer ====

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

==== Allgemeine Hinweise zu den Rechtsgrundlagen der Datenverarbeitung auf dieser Website ====

Sofern Sie in die Datenverarbeitung eingewilligt haben, verarbeiten wir Ihre personenbezogenen Daten auf Grundlage von Art. 6 Abs. 1 lit. a DSGVO bzw. Art. 9 Abs. 2 lit. a DSGVO, sofern besondere Datenkategorien nach Art. 9 Abs. 1 DSGVO verarbeitet werden. Im Falle einer ausdrücklichen Einwilligung in die Übertragung personenbezogener Daten in Drittstaaten erfolgt die Datenverarbeitung außerdem auf Grundlage von Art. 49 Abs. 1 lit. a DSGVO. Sofern Sie in die Speicherung von Cookies oder in den Zugriff auf Informationen in Ihr Endgerät (z. B. via Device-Fingerprinting) eingewilligt haben, erfolgt die Datenverarbeitung zusätzlich auf Grundlage von § 25 Abs. 1 TTDSG. Die Einwilligung ist jederzeit widerrufbar. Sind Ihre Daten zur Vertragserfüllung oder zur Durchführung vorvertraglicher Maßnahmen erforderlich, verarbeiten wir Ihre Daten auf 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

==== Widerruf Ihrer Einwilligung zur Datenverarbeitung ====

Viele Datenverarbeitungsvorgänge sind nur mit Ihrer ausdrücklichen Einwilligung möglich. Sie können eine bereits erteilte Einwilligung jederzeit widerrufen. Die Rechtmäßigkeit der bis zum Widerruf erfolgten Datenverarbeitung bleibt vom Widerruf unberührt.

==== Widerspruchsrecht gegen die Datenerhebung in besonderen Fällen sowie gegen Direktwerbung (Art. 21 DSGVO) ====

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

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

==== Beschwerde­recht bei der zuständigen Aufsichts­behörde ====

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

==== Recht auf Daten­übertrag­barkeit ====

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

==== Auskunft, Löschung und Berichtigung ====

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

==== Recht auf Einschränkung der Verarbeitung ====

Sie haben das Recht, die Einschränkung der Verarbeitung Ihrer personenbezogenen Daten zu verlangen. Hierzu können Sie sich jederzeit an uns wenden. Das Recht auf Einschränkung der Verarbeitung besteht in folgenden Fällen:

  * Wenn Sie die Richtigkeit Ihrer bei uns gespeicherten personenbezogenen Daten bestreiten, benötigen wir in der Regel Zeit, um dies zu überprüfen. Für die Dauer der Prüfung haben Sie das Recht, die Einschränkung der Verarbeitung Ihrer personenbezogenen Daten zu verlangen.
  * Wenn die Verarbeitung Ihrer personenbezogenen Daten unrechtmäßig geschah/geschieht, können Sie statt der Löschung die Einschränkung der Datenverarbeitung verlangen.
  * Wenn wir Ihre personenbezogenen Daten nicht mehr benötigen, Sie sie jedoch zur Ausübung, Verteidigung oder Geltendmachung von Rechtsansprüchen benötigen, haben Sie das Recht, statt der Löschung die Einschränkung der Verarbeitung Ihrer personenbezogenen Daten zu verlangen.
  * 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

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

==== SSL- bzw. TLS-Verschlüsselung ====

Diese Seite nutzt aus Sicherheitsgründen und zum Schutz der Übertragung vertraulicher Inhalte, wie zum Beispiel Bestellungen oder Anfragen, die Sie an uns als Seitenbetreiber senden, eine SSL- bzw. TLS-Verschlüsselung. Eine verschlüsselte Verbindung erkennen Sie daran, dass die Adresszeile des Browsers von „http:<text:span text:style-name="Emphasis">“ auf „https:</text:span>“ wechselt und an dem Schloss-Symbol in Ihrer Browserzeile.

Wenn die SSL- bzw. TLS-Verschlüsselung aktiviert ist, können die Daten, die Sie an uns übermitteln, nicht von Dritten mitgelesen werden.

===== 4. Datenerfassung auf dieser Website =====

==== Cookies ====

Unsere Internetseiten verwenden so genannte „Cookies“. Cookies sind kleine Datenpakete und richten auf Ihrem Endgerät keinen Schaden an. Sie werden entweder vorübergehend für die Dauer einer Sitzung (Session-Cookies) oder dauerhaft (permanente Cookies) auf Ihrem Endgerät gespeichert. Session-Cookies werden nach Ende Ihres Besuchs automatisch gelöscht. Permanente Cookies bleiben auf Ihrem Endgerät gespeichert, bis Sie diese selbst löschen oder eine automatische Löschung durch Ihren Webbrowser erfolgt.

Teilweise können auch Cookies von Drittunternehmen auf Ihrem Endgerät gespeichert werden, wenn Sie unsere Seite betreten (Third-Party-Cookies). Diese ermöglichen uns oder Ihnen die Nutzung bestimmter Dienstleistungen des Drittunternehmens (z. B. Cookies zur Abwicklung von Zahlungsdienstleistungen).

Cookies haben verschiedene Funktionen. Zahlreiche Cookies sind technisch notwendig, da bestimmte Websitefunktionen ohne diese nicht funktionieren würden (z. B. die Warenkorbfunktion oder die Anzeige von Videos). Andere Cookies dienen dazu, das Nutzerverhalten auszuwerten oder Werbung anzuzeigen.

Cookies, die zur Durchführung des elektronischen Kommunikationsvorgangs, zur Bereitstellung bestimmter, von Ihnen erwünschter Funktionen (z. B. für die Warenkorbfunktion) oder zur Optimierung der Website (z. B. Cookies zur Messung des Webpublikums) erforderlich sind (notwendige Cookies), werden auf Grundlage von Art. 6 Abs. 1 lit. f DSGVO gespeichert, sofern keine andere Rechtsgrundlage angegeben wird. Der Websitebetreiber hat ein berechtigtes Interesse an der Speicherung von notwendigen Cookies zur technisch fehlerfreien und optimierten Bereitstellung seiner Dienste. Sofern eine Einwilligung zur Speicherung von Cookies und vergleichbaren Wiedererkennungstechnologien abgefragt wurde, erfolgt die Verarbeitung ausschließlich auf Grundlage dieser Einwilligung (Art. 6 Abs. 1 lit. a DSGVO und § 25 Abs. 1 TTDSG); die Einwilligung ist jederzeit widerrufbar.

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 Bei der Deaktivierung von Cookies kann die Funktionalität dieser Website eingeschränkt sein.

Soweit Cookies von Drittunternehmen oder zu Analysezwecken eingesetzt werden, werden wir Sie hierüber im Rahmen dieser Datenschutzerklärung gesondert informieren und ggf. eine Einwilligung abfragen.

===== 5. Analyse-Tools und Werbung =====

==== IONOS WebAnalytics ====

Diese Website nutzt die Analysedienste von IONOS WebAnalytics (im Folgenden: IONOS). Anbieter ist die 1&amp;1 IONOS SE, Elgendorfer Straße 57, D – 56410 Montabaur. Im Rahmen der Analysen mit IONOS können u. a. Besucherzahlen und –verhalten (z. B. Anzahl der Seitenaufrufe, Dauer eines Webseitenbesuchs, Absprungraten), Besucherquellen (d. h., von welcher Seite der Besucher kommt), Besucherstandorte sowie technische Daten (Browser- und Betriebssystemversionen) analysiert werden. Zu diesem Zweck speichert IONOS insbesondere folgende Daten:

  * Referrer (zuvor besuchte Webseite)
  * angeforderte Webseite oder Datei
  * Browsertyp und Browserversion
  * verwendetes Betriebssystem
  * verwendeter Gerätetyp
  * Uhrzeit des Zugriffs
  * IP-Adresse in anonymisierter Form (wird nur zur Feststellung des Orts des Zugriffs verwendet)

Die Datenerfassung erfolgt laut IONOS vollständig anonymisiert, sodass sie nicht zu einzelnen Personen zurückverfolgt werden kann. Cookies werden von IONOS WebAnalytics nicht gespeichert.

Die Speicherung und Analyse der Daten erfolgt auf Grundlage von Art. 6 Abs. 1 lit. f DSGVO. Der Websitebetreiber hat ein berechtigtes Interesse an der statistischen Analyse des Nutzerverhaltens, um sowohl sein Webangebot als auch seine Werbung zu optimieren.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

Weitere Informationen zur Datenerfassung und Verarbeitung durch IONOS WebAnalytics entnehmen Sie der Datenschutzerklaerung von IONOS unter folgendem Link:

<text:a xlink:type="simple" xlink:href="https://www.ionos.de/terms-gtc/index.php?id=6" text:style-name="Internet_20_link" text:visited-style-name="Visited_20_Internet_20_Link">https://www.ionos.de/terms-gtc/index.php?id=6</text:a>

=== Auftragsverarbeitung ===

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

=== IP-Anonymisierung ===

Wir verwenden WP Statistics mit anonymisierter IP. Ihre IP-Adresse wird dabei gekürzt, sodass diese Ihnen nicht mehr direkt zugeordnet werden kann.

Quelle: </text:span><text:a xlink:type="simple" xlink:href="https://www.e-recht24.de__" text:style-name="Internet_20_link" text:visited-style-name="Visited_20_Internet_20_Link">https://www.e-recht24.de__</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0::19:37</meta:creation-date>
    <dc:creator>Generated</dc:creator>
    <dc:date>2026-03-04T00::19:37</dc:date>
    <dc:language>en-US</dc:language>
    <meta:editing-cycles>1</meta:editing-cycles>
    <meta:editing-duration>PT0S</meta:editing-duration>
    <dc:title>wiki:datenschutzerklaerung</dc:title>
  </office:meta>
</office:document-meta>
</file>