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18b19c5ad79d6753b9d70c80862157.png"/>
  <manifest:file-entry manifest:media-type="image/svg+xml" manifest:full-path="Pictures/c25a130d5229e8a021639ed9af0336bc.svg"/>
  <manifest:file-entry manifest:media-type="image/svg+xml" manifest:full-path="Pictures/507ed675979a7b51fa1b5c5d74ab04d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18b19c5ad79d6753b9d70c8086215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vp.uo-freeshards.de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vp.uo-freeshards.d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25a130d5229e8a021639ed9af0336b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07ed675979a7b51fa1b5c5d74ab04d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0::59:10</meta:creation-date>
    <dc:creator>Generated</dc:creator>
    <dc:date>2026-03-03T10::59:10</dc:date>
    <dc:language>en-US</dc:language>
    <meta:editing-cycles>1</meta:editing-cycles>
    <meta:editing-duration>PT0S</meta:editing-duration>
    <dc:title>wiki:dokuwiki</dc:title>
  </office:meta>
</office:document-meta>
</file>