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Angaben gemäß § 5 TMG</text:p>
      <text:p text:style-name="Text_20_body">Kevin Thorp</text:p>
      <text:p text:style-name="Text_20_body">Neustadtstr. 3</text:p>
      <text:p text:style-name="Text_20_body">51379 Leverkusen</text:p>
      <text:p text:style-name="Text_20_body">Kontakt</text:p>
      <text:p text:style-name="Text_20_body">Telefon: 015787494310</text:p>
      <text:p text:style-name="Text_20_body">E-Mail: rose@rose-uo.de</text:p>
      <text:p text:style-name="Text_20_body">Quelle: <text:a xlink:type="simple" xlink:href="https://www.e-recht24.de" text:style-name="Internet_20_link" text:visited-style-name="Visited_20_Internet_20_Link">https://www.e-recht24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8::12:32</meta:creation-date>
    <dc:creator>Generated</dc:creator>
    <dc:date>2026-06-19T18::12:32</dc:date>
    <dc:language>en-US</dc:language>
    <meta:editing-cycles>1</meta:editing-cycles>
    <meta:editing-duration>PT0S</meta:editing-duration>
    <dc:title>wiki:impressum</dc:title>
  </office:meta>
</office:document-meta>
</file>