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alternative_item_grafiken"/><text:bookmark-start text:name="__RefHeading___items_in_andere_umwandeln_1"/><text:bookmark-start text:name="items_in_andere_umwandeln"/>Items in andere Umwandeln<text:bookmark-end text:name="__RefHeading___items_in_andere_umwandeln_1"/><text:bookmark-end text:name="items_in_andere_umwandeln"/></text:h>
      <text:p text:style-name="Text_20_body">Hier findet ihr Modifizierbare Items so das sie alternative Layouts haben.</text:p>
      <text:p text:style-name="Horizontal_20_Line"/>
      <text:h text:style-name="Heading_20_2" text:outline-level="2"><text:bookmark-start text:name="__RefHeading___obstkoerbe_2"/><text:bookmark-start text:name="obstkoerbe"/>Obstkörbe<text:bookmark-end text:name="__RefHeading___obstkoerbe_2"/><text:bookmark-end text:name="obstkoerbe"/></text:h>
      <text:p text:style-name="Text_20_body">Es ist möglich, einen einfachen Korb mit Obst zubefüllen, und so aus ihm einen Obstkorb zumachen.</text:p>
      <text:h text:style-name="Heading_20_3" text:outline-level="3"><text:bookmark-start text:name="__RefHeading___vorgehensweise_3"/><text:bookmark-start text:name="vorgehensweise"/>Vorgehensweise<text:bookmark-end text:name="__RefHeading___vorgehensweise_3"/><text:bookmark-end text:name="vorgehensweise"/></text:h>
      <text:list text:style-name="Numbering_20_1" text:continue-numbering="false">
        <text:list-item>
          <text:p text:style-name="Numbering_20_1_Content_First"> bestimmte Obstsorten in einer genauen Anzahl in einen Korb packen</text:p>
        </text:list-item>
        <text:list-item>
          <text:p text:style-name="Numbering_20_1_Content_Last"> Doppelklick auf den Korb (als würde man ihn wieder öffnen wollen)</text:p>
        </text:list-item>
      </text:list>
      <text:h text:style-name="Heading_20_3" text:outline-level="3"><text:bookmark-start text:name="__RefHeading___rezepte_4"/><text:bookmark-start text:name="rezepte"/>Rezepte<text:bookmark-end text:name="__RefHeading___rezepte_4"/><text:bookmark-end text:name="rezepte"/></text:h>
      <text:list text:style-name="List_20_1" text:continue-numbering="false">
        <text:list-item>
          <text:p text:style-name="List_20_1_Content_First"> 1x Banane, 1x Dattel, 1x Birne, 1x Honigmelone</text:p>
        </text:list-item>
        <text:list-item>
          <text:p text:style-name="List_20_1_Content"> 1x Warzenmelone, 1x Wassermelone, 1x Apfel, 1x Traube</text:p>
        </text:list-item>
        <text:list-item>
          <text:p text:style-name="List_20_1_Content_Last"> 1x Weintraube, 1x Limette, 2x Apfel, 1x Pfirsich</text:p>
        </text:list-item>
      </text:list>
      <text:p text:style-name="Horizontal_20_Line"/>
      <text:h text:style-name="Heading_20_2" text:outline-level="2"><text:bookmark-start text:name="__RefHeading___faesser_mit_fruechte_5"/><text:bookmark-start text:name="faesser_mit_fruechte"/>Fässer mit Früchte<text:bookmark-end text:name="__RefHeading___faesser_mit_fruechte_5"/><text:bookmark-end text:name="faesser_mit_fruechte"/></text:h>
      <text:p text:style-name="Text_20_body">Es ist möglich, eine offenes mit Früchten zu befüllen, und so ein Fass mit Früchten zu machen.</text:p>
      <text:h text:style-name="Heading_20_3" text:outline-level="3"><text:bookmark-start text:name="__RefHeading___vorgehensweise_6"/><text:bookmark-start text:name="vorgehensweise1"/>Vorgehensweise<text:bookmark-end text:name="__RefHeading___vorgehensweise_6"/><text:bookmark-end text:name="vorgehensweise1"/></text:h>
      <text:list text:style-name="Numbering_20_1" text:continue-numbering="false">
        <text:list-item>
          <text:p text:style-name="Numbering_20_1_Content_First"> bestimmte Früchte in einer genauen Anzahl in das offene Fass packen</text:p>
        </text:list-item>
        <text:list-item>
          <text:p text:style-name="Numbering_20_1_Content_Last"> Doppelklick auf das offene Fass (als würde man ihn wieder öffnen wollen)</text:p>
        </text:list-item>
      </text:list>
      <text:h text:style-name="Heading_20_3" text:outline-level="3"><text:bookmark-start text:name="__RefHeading___rezepte_7"/><text:bookmark-start text:name="rezepte1"/>Rezepte<text:bookmark-end text:name="__RefHeading___rezepte_7"/><text:bookmark-end text:name="rezepte1"/></text:h>
      <text:list text:style-name="List_20_1" text:continue-numbering="false">
        <text:list-item>
          <text:p text:style-name="List_20_1_Content_First"> Fass mit Äpfel: 15 Äpfel</text:p>
        </text:list-item>
        <text:list-item>
          <text:p text:style-name="List_20_1_Content"> Fass mit Bananen: 15 Bananen</text:p>
        </text:list-item>
        <text:list-item>
          <text:p text:style-name="List_20_1_Content"> Fass mit Kürbisse: 15 Kürbisse</text:p>
        </text:list-item>
        <text:list-item>
          <text:p text:style-name="List_20_1_Content"> Fass mit Zitronen: 15 Zitronen</text:p>
        </text:list-item>
        <text:list-item>
          <text:p text:style-name="List_20_1_Content_Last"> Fass mit Kokosnüsse: 15 Kokosnüsse</text:p>
        </text:list-item>
      </text:list>
      <text:p text:style-name="Horizontal_20_Line"/>
      <text:h text:style-name="Heading_20_2" text:outline-level="2"><text:bookmark-start text:name="__RefHeading___wasserfass_8"/><text:bookmark-start text:name="wasserfass"/>Wasserfass<text:bookmark-end text:name="__RefHeading___wasserfass_8"/><text:bookmark-end text:name="wasserfass"/></text:h>
      <text:p text:style-name="Text_20_body">Es ist möglich ein Fass mit leeres Fass mit Wasser zu befüllen.</text:p>
      <text:p text:style-name="Text_20_body">Dazu müsst ihr einen Wassereimer nehmen den man zum Giesen der Pflanzen auf dem Feld nimmt.</text:p>
      <text:p text:style-name="Text_20_body">Befüllt den leeren Wassereimer mit Doppelklick an einer Frischwasserquelle wie z.B. einen Brunnen und entleert den Wassereimer Mit Doppelklick auf ein offenes Fass.
Ein Wasserfass kann bis zu 1000L Wasser aufnehmen, das sind 40 Wassereimer.
Das Wasserfass kann man zusätzlich mit sich rumtragen und mit den Eimer wieder leeren, was das Gießen des Feldes vereinfacht.</text:p>
      <text:p text:style-name="Horizontal_20_Line"/>
      <text:h text:style-name="Heading_20_2" text:outline-level="2"><text:bookmark-start text:name="__RefHeading___tablet_mit_backwaren_essen_9"/><text:bookmark-start text:name="tablet_mit_backwaren_essen"/>Tablet mit Backwaren, Essen<text:bookmark-end text:name="__RefHeading___tablet_mit_backwaren_essen_9"/><text:bookmark-end text:name="tablet_mit_backwaren_essen"/></text:h>
      <text:p text:style-name="Text_20_body">Besorgt euch ein leeres Tablet z.B. vom Tischler eures Vertrauens.</text:p>
      <text:p text:style-name="Text_20_body">Doppelklickt auf das leere Tablet und es werden euch einige Rezepte in einen Menü angezeigt.
Die Folgenden Zutaten für die Rezepte müsst ihr bei euch tragen.</text:p>
      <text:h text:style-name="Heading_20_3" text:outline-level="3"><text:bookmark-start text:name="__RefHeading___rezepte_10"/><text:bookmark-start text:name="rezepte2"/>Rezepte<text:bookmark-end text:name="__RefHeading___rezepte_10"/><text:bookmark-end text:name="rezepte2"/></text:h>
      <text:list text:style-name="List_20_1" text:continue-numbering="false">
        <text:list-item>
          <text:p text:style-name="List_20_1_Content_First"> Tablet mit Apfelkuchen und Muffins: 1 Apfelkuchen und 3 Muffins</text:p>
        </text:list-item>
        <text:list-item>
          <text:p text:style-name="List_20_1_Content"> Tablet mit Fladen und Brot: 2 Tomaten und Käse-Fladen und 1 Baguette</text:p>
        </text:list-item>
        <text:list-item>
          <text:p text:style-name="List_20_1_Content"> Tablet mit Baguettes: 6 Baguettes</text:p>
        </text:list-item>
        <text:list-item>
          <text:p text:style-name="List_20_1_Content"> Tablet mit Lammkeulen: 2 Lammkeulen</text:p>
        </text:list-item>
        <text:list-item>
          <text:p text:style-name="List_20_1_Content"> Tablet mit Schinken: 1 Schinken, 2 Zitrone, 1 Apfel</text:p>
        </text:list-item>
        <text:list-item>
          <text:p text:style-name="List_20_1_Content"> Tablet mit Brot und Muffins: 1 Kastenbrot, 5 Muffins</text:p>
        </text:list-item>
        <text:list-item>
          <text:p text:style-name="List_20_1_Content_Last"> Tablet mit Muffins: 12 Muffins</text:p>
        </text:list-item>
      </text:list>
      <text:p text:style-name="Horizontal_20_Line"/>
      <text:h text:style-name="Heading_20_2" text:outline-level="2"><text:bookmark-start text:name="__RefHeading___backblech_mit_backwaren_11"/><text:bookmark-start text:name="backblech_mit_backwaren"/>Backblech mit Backwaren<text:bookmark-end text:name="__RefHeading___backblech_mit_backwaren_11"/><text:bookmark-end text:name="backblech_mit_backwaren"/></text:h>
      <text:p text:style-name="Text_20_body">Besorgt euch ein leeres Backblech vom Werkzeugmacher eures Vertrauens.</text:p>
      <text:p text:style-name="Text_20_body">Doppelklickt auf das leere Backblech und es werden euch einige Rezepte in einen Menü angezeigt.
Die Folgenden Zutaten für die Rezepte müsst ihr bei euch tragen.</text:p>
      <text:h text:style-name="Heading_20_3" text:outline-level="3"><text:bookmark-start text:name="__RefHeading___rezepte_12"/><text:bookmark-start text:name="rezepte3"/>Rezepte<text:bookmark-end text:name="__RefHeading___rezepte_12"/><text:bookmark-end text:name="rezepte3"/></text:h>
      <text:list text:style-name="List_20_1" text:continue-numbering="false">
        <text:list-item>
          <text:p text:style-name="List_20_1_Content_First"> Backblech mit Muffins: 9 Muffins</text:p>
        </text:list-item>
        <text:list-item>
          <text:p text:style-name="List_20_1_Content"> Backblech mit Schokomuffins: 9 Schokomuffins</text:p>
        </text:list-item>
        <text:list-item>
          <text:p text:style-name="List_20_1_Content"> Backblech mit Zitronenmuffins: 9 Zitronenmuffins</text:p>
        </text:list-item>
        <text:list-item>
          <text:p text:style-name="List_20_1_Content"> Backblech mit Kischmuffins: 9 Kirschmuffins</text:p>
        </text:list-item>
        <text:list-item>
          <text:p text:style-name="List_20_1_Content_Last"> Backblech mit Vesperbeerenmuffins: 9 Vesperbeerenmuffins</text:p>
        </text:list-item>
      </text:list>
      <text:p text:style-name="Horizontal_20_Line"/>
      <text:h text:style-name="Heading_20_2" text:outline-level="2"><text:bookmark-start text:name="__RefHeading___dekorierte_regale_13"/><text:bookmark-start text:name="dekorierte_regale"/>Dekorierte Regale<text:bookmark-end text:name="__RefHeading___dekorierte_regale_13"/><text:bookmark-end text:name="dekorierte_regale"/></text:h>
      <text:p text:style-name="Text_20_body">Dekoration für eure Regale findet ihr künftig beim Zimmermann wo ihr auch Architekten findet.</text:p>
      <text:p text:style-name="Text_20_body">Dort ist ein Regal Dekorateur der diverse Regal Deko verkauft zusätzlich bietet dieser Dekorierte Wandregale und Stellagen 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17::16:28</meta:creation-date>
    <dc:creator>Generated</dc:creator>
    <dc:date>2026-06-19T17::16:28</dc:date>
    <dc:language>en-US</dc:language>
    <meta:editing-cycles>1</meta:editing-cycles>
    <meta:editing-duration>PT0S</meta:editing-duration>
    <dc:title>wissenswertes:alternative_item_grafiken</dc:title>
  </office:meta>
</office:document-meta>
</file>