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charprofil-erstellung"/><text:bookmark-start text:name="__RefHeading___charprofil-erstellung_1"/><text:bookmark-start text:name="charprofil-erstellung"/>Charprofil-Erstellung<text:bookmark-end text:name="__RefHeading___charprofil-erstellung_1"/><text:bookmark-end text:name="charprofil-erstellung"/></text:h>
      <text:p text:style-name="Text_20_body"><text:span text:style-name="Strong_20_Emphasis">Wie erstelle ich ein Charprofil?</text:span></text:p>
      <text:p text:style-name="Text_20_body">Zuerst solltest du dich auf der Homepage in der Accountverwaltung einloggen. Dazu klicke rechts in der Navigation auf Accountverwaltung und gib deine Zugangsdaten ein (die, die du auch zum spielen eingibst). Du kannst zudem entscheiden, ob der Browser deine Daten speichern soll oder nicht, dafür einfach den Haken setzen.</text:p>
      <text:p text:style-name="Text_20_body">Du kommst nun in deine Accountübersicht. Hier siehst du deine aktiven Chars, die gelöschten Chars und die inaktiven Chars. Zudem siehst du deine Playervendoren (deinen Chars zugeordnet), deine Forenaccounts und die Accounts, die du dir mal für die Vesperpedia angelegt hast.</text:p>
      <text:p text:style-name="Text_20_body">Um ein Charprofil zu erstellen, wähle nun einen Char aus. Es erscheint nun eine kleine Zusammenfassung deines Chars was Name, Titel, Rasse, Klasse und Gilde beinhaltet. Links daneben wird das Paperdoll angezeigt, was du IG durch den Befehl .snapshot verändern kannst.</text:p>
      <text:p text:style-name="Text_20_body">Um Text einzugeben, klicke auf das kleine rote Wort Bearbeiten, was hinter dem Wort Profil steht.</text:p>
      <text:p text:style-name="Text_20_body">In dem Textfeld, was nun erscheint, kannst du dich nach Lust und Kreativität austoben. Mit verschiedenen Codes kannst du deinen Text formatieren, Bilder einfügen oder Links setzen. Diese sind einfach im Internet zu finden unter „BBCode Liste“ o.ä. Eine grobe Auflistung folgt aber auch unten.</text:p>
      <text:p text:style-name="Text_20_body">Wenn du mit deinem Profil zufrieden bist, klickst du auf speichern, das Charprofil wird dir danach direkt angezeigt und kann so oft du willst editiert werden.</text:p>
      <text:p text:style-name="Text_20_body">Brauchst du eine kleine Hilfestellung? Das hier könnte der Rahmen des Charprofils sein:</text:p>
      <text:p text:style-name="Horizontal_20_Line"/>
      <text:list text:style-name="List_20_1" text:continue-numbering="false">
        <text:list-item>
          <text:p text:style-name="List_20_1_Content_First"> <text:span text:style-name="Emphasis">Alter:</text:span></text:p>
        </text:list-item>
        <text:list-item>
          <text:p text:style-name="List_20_1_Content"> <text:span text:style-name="Emphasis">Beruf:</text:span></text:p>
        </text:list-item>
        <text:list-item>
          <text:p text:style-name="List_20_1_Content"> <text:span text:style-name="Emphasis">Glaube:</text:span></text:p>
        </text:list-item>
        <text:list-item>
          <text:p text:style-name="List_20_1_Content"> <text:span text:style-name="Emphasis">Familienstand:</text:span></text:p>
        </text:list-item>
        <text:list-item>
          <text:p text:style-name="List_20_1_Content"> <text:span text:style-name="Emphasis">Geschwister:</text:span></text:p>
        </text:list-item>
        <text:list-item>
          <text:p text:style-name="List_20_1_Content"> <text:span text:style-name="Emphasis">Eltern:</text:span></text:p>
        </text:list-item>
        <text:list-item>
          <text:p text:style-name="List_20_1_Content"> <text:span text:style-name="Emphasis">Aussehen:</text:span></text:p>
        </text:list-item>
        <text:list-item>
          <text:p text:style-name="List_20_1_Content"> <text:span text:style-name="Emphasis">Auftreten:</text:span></text:p>
        </text:list-item>
        <text:list-item>
          <text:p text:style-name="List_20_1_Content"> <text:span text:style-name="Emphasis">Vorlieben:</text:span></text:p>
        </text:list-item>
        <text:list-item>
          <text:p text:style-name="List_20_1_Content"> <text:span text:style-name="Emphasis">Abneigungen:</text:span></text:p>
        </text:list-item>
        <text:list-item>
          <text:p text:style-name="List_20_1_Content_Last"> <text:span text:style-name="Emphasis">Merkmale:</text:span>—-</text:p>
        </text:list-item>
      </text:list>
      <text:p text:style-name="Text_20_body"><text:span text:style-name="Strong_20_Emphasis">Willst du Bilder einfügen, die du bereits hochgeladen hast?</text:span>  Dann füge den Link dazu in die Klammern: [img]HierstehteinLink[/img] Mit [img=123×123] kann die Größe angepasst werden.</text:p>
      <text:p text:style-name="Horizontal_20_Line"/>
      <text:p text:style-name="Text_20_body"><text:span text:style-name="Strong_20_Emphasis">Auflistung der Befehle zum Formatieren des Profils:</text:span></text:p>
      <text:p text:style-name="Text_20_body">[b]fett[/b]</text:p>
      <text:p text:style-name="Text_20_body">[i]kursiv[/i]</text:p>
      <text:p text:style-name="Text_20_body">[u]unterstrichen[/u]</text:p>
      <text:p text:style-name="Text_20_body">[s]durchgestrichen[/s]</text:p>
      <text:p text:style-name="Text_20_body">[center]zentriert[/center]</text:p>
      <text:p text:style-name="Text_20_body">[url=hierstehteinlink]linktext[/url]</text:p>
      <text:p text:style-name="Text_20_body">[url]HierstehteinLink[/url]</text:p>
      <text:p text:style-name="Text_20_body">[color=red]Hallo![/color]</text:p>
      <text:p text:style-name="Text_20_body">[size=30]Größeändern[/size]</text:p>
      <text:p text:style-name="Text_20_body"><text:span text:style-name="Strong_20_Emphasis">Möchtest du mehrere der Befehle nutzen,</text:span>  verwende sie einfach alle hintereinander, Schreibe den Text, den du anzeigen lassen willst und beende die jeweiligen Befehle wieder mit dem [/xxx].</text:p>
      <text:p text:style-name="Horizontal_20_Line"/>
      <text:p text:style-name="Text_20_body"><text:span text:style-name="Strong_20_Emphasis">Es ist wichtig, dass keine runden, sondern eckige Klammern [ ] genommen werden, um die Befehle auszu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40:53</meta:creation-date>
    <dc:creator>Generated</dc:creator>
    <dc:date>2026-03-03T11::40:53</dc:date>
    <dc:language>en-US</dc:language>
    <meta:editing-cycles>1</meta:editing-cycles>
    <meta:editing-duration>PT0S</meta:editing-duration>
    <dc:title>wissenswertes:charprofil-erstellung</dc:title>
  </office:meta>
</office:document-meta>
</file>