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lement_titanen"/><text:bookmark-start text:name="__RefHeading___titanen_der_elemente_1"/><text:bookmark-start text:name="titanen_der_elemente"/>Titanen der Elemente<text:bookmark-end text:name="__RefHeading___titanen_der_elemente_1"/><text:bookmark-end text:name="titanen_der_elemente"/></text:h>
      <text:p text:style-name="Text_20_body">Die Titanen der Elemente findet man in <text:a xlink:type="simple" xlink:href="http://vp.uo-freeshards.de/doku.php/geographie:iragroth" text:style-name="Internet_20_link" text:visited-style-name="Visited_20_Internet_20_Link">Iragroth </text:a>und in <text:a xlink:type="simple" xlink:href="http://vp.uo-freeshards.de/doku.php/geographie:wahnhalla" text:style-name="Internet_20_link" text:visited-style-name="Visited_20_Internet_20_Link">Wahnhalla</text:a>.</text:p>
      <text:p text:style-name="Text_20_body">Die Titanen der vier Elemente Feuer, Wasser, Erde und Luft können nur mit den jeweils gegensätzlichen Elementarwaffen besiegt werden.</text:p>
      <text:p text:style-name="Text_20_body">So kann ein Feuertitan nur mit einer Waffe besiegt werden, die durch eine Rune des Wassers verstärkt wurde. Für einen Lufttitan benötigt man eine Waffe die mit der Rune der Erde verstärkt wurde.</text:p>
      <text:p text:style-name="Text_20_body">Es gibt aber auch noch einen weiteren Titan. Den Titan der Energie.</text:p>
      <text:p text:style-name="Text_20_body">Dieser Titan ist nur zu besiegen, wenn eine Waffe mit allen 4 <text:a xlink:type="simple" xlink:href="http://vp.uo-freeshards.de/doku.php/wissenswertes:nuetzliche-gegenstaende#rune_der_elemente" text:style-name="Internet_20_link" text:visited-style-name="Visited_20_Internet_20_Link">Runen der Elemente</text:a> verseh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37:06</meta:creation-date>
    <dc:creator>Generated</dc:creator>
    <dc:date>2026-06-13T15::37:06</dc:date>
    <dc:language>en-US</dc:language>
    <meta:editing-cycles>1</meta:editing-cycles>
    <meta:editing-duration>PT0S</meta:editing-duration>
    <dc:title>wissenswertes:element_titanen</dc:title>
  </office:meta>
</office:document-meta>
</file>