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ssenswertes:eskortier-system"/><text:bookmark-start text:name="__RefHeading___eskortier-system_1"/><text:bookmark-start text:name="eskortier-system"/>Eskortier-System<text:bookmark-end text:name="__RefHeading___eskortier-system_1"/><text:bookmark-end text:name="eskortier-system"/></text:h>
      <text:p text:style-name="Text_20_body">Bestimmte NPCs werden Euch ansprechen und Euch bitten, ihnen Geleitschutz zu gewähren. Fahrende Händler suchen Schutz auf der Reise zur nächsten Stadt. Abenteurer bitten Euch vielleicht, sie zu einem gefährlichen Ort zu begleiten.</text:p>
      <text:p text:style-name="Text_20_body">Antwortet einem solchen NPC, daß Ihr ihn „<text:span text:style-name="Emphasis">begleiten</text:span>“ wollt, und er wird auf Euch warten, bis ihr bereit seit, die Reise zu beginnen.</text:p>
      <text:p text:style-name="Text_20_body">Wenn die Reise beginnen soll, so befehlt ihm:„(<text:span text:style-name="Emphasis">name) follow me</text:span>“</text:p>
      <text:p text:style-name="Text_20_body">Er wird Euch von nun an folgen und darauf vertrauen, daß Ihr ihn zu seinem gewünschten Zielort bringt. Seid Ihr mit ihm am Zielort angelangt, so sagt es („<text:span text:style-name="Emphasis">(name) wir sind am Ziel</text:span>“), und er wird Euch belohnen.</text:p>
      <text:p text:style-name="Text_20_body">Wenn ihr unterwegs vergessen solltet, was das Ziel der Reise ist, so könnt ihr auch jederzeit danach fragen.</text:p>
      <text:p text:style-name="Text_20_body">Wenn ihr Euch unterwegs entscheidet, die Eskorte nicht mehr fortsetzen zu wollen, so sagt ihm einfach, er möge „<text:span text:style-name="Emphasis">verschwinden</text:span>“ und er wird Euch betrübt verlass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03T09::15:50</meta:creation-date>
    <dc:creator>Generated</dc:creator>
    <dc:date>2026-03-03T09::15:50</dc:date>
    <dc:language>en-US</dc:language>
    <meta:editing-cycles>1</meta:editing-cycles>
    <meta:editing-duration>PT0S</meta:editing-duration>
    <dc:title>wissenswertes:eskortier-system</dc:title>
  </office:meta>
</office:document-meta>
</file>