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koerperpflege"/><text:bookmark-start text:name="__RefHeading___koerperpflege_1"/><text:bookmark-start text:name="koerperpflege"/>Körperpflege<text:bookmark-end text:name="__RefHeading___koerperpflege_1"/><text:bookmark-end text:name="koerperpflege"/></text:h>
      <text:h text:style-name="Heading_20_2" text:outline-level="2"><text:bookmark-start text:name="__RefHeading___baden_und_waschen_2"/><text:bookmark-start text:name="baden_und_waschen"/>Baden und Waschen<text:bookmark-end text:name="__RefHeading___baden_und_waschen_2"/><text:bookmark-end text:name="baden_und_waschen"/></text:h>
      <text:p text:style-name="Text_20_body">Zur täglichen Körperpflege gehört nicht nur der Besuch beim Barbier.</text:p>
      <text:p text:style-name="Text_20_body">Durch schwere Arbeit und durchlebte Abenteuer wird jeder Held nach einer gewissen Zeit unangenehm dreckig und sollte sich waschen. Wäscht man sich sehr lange Zeit nicht, drohen ansteckende Läuse! Ein Bad nehmen kann man in Badehäusern, die in nahezu jeder Stadt vorzufinden sind. Ein Bad wird vom dortigen Personal eingelassen und kostet 50 Goldstücke.</text:p>
      <text:p text:style-name="Text_20_body">Ein Badezuber für das eigene Haus können Tischler herstellen. Man füllt mittels eines Eimers Wasser aus einem Brunnen in den Zuber und hält Seife bereit (Welche es in Badehäusern zu kaufen gibt).</text:p>
      <text:p text:style-name="Text_20_body">Für die schnelle Wäsche auf Reisen sind Wasch-Schüsseln nützlich, welche von Feinschmieden gefertigt werden können. Bei hartnäckigem Dreck sollte man aber ein Bad bevorzugen.</text:p>
      <text:p text:style-name="Text_20_body"><text:line-break/>
Anzumerken ist noch, dass Orks generell stinken, und schnell Läuse bekommen, aber gegen die Auswirkungen von Läusen immun sind… und das Elfen aus einem mysteriösen Grund niemals von selbst dreckig werden…</text:p>
      <text:h text:style-name="Heading_20_2" text:outline-level="2"><text:bookmark-start text:name="__RefHeading___parfueme_3"/><text:bookmark-start text:name="parfueme"/>Parfüme<text:bookmark-end text:name="__RefHeading___parfueme_3"/><text:bookmark-end text:name="parfueme"/></text:h>
      <text:p text:style-name="Text_20_body">Alchemisten können drei verschiedene Sorten von kostbaren Parfümen herstellen: Rosen-, Lavendel- und Himmelsblütenparfüm. Als Zutaten sind Rosen, Lavendelpflanzen und Himmelsblüten nötig, Rosen und Himmelsblüten müssen fähige Gärtner in einem Blumenbeet anbauen. Nur Lavendel ist öffentlich erhält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4::23:09</meta:creation-date>
    <dc:creator>Generated</dc:creator>
    <dc:date>2026-06-10T04::23:09</dc:date>
    <dc:language>en-US</dc:language>
    <meta:editing-cycles>1</meta:editing-cycles>
    <meta:editing-duration>PT0S</meta:editing-duration>
    <dc:title>wissenswertes:koerperpflege</dc:title>
  </office:meta>
</office:document-meta>
</file>