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ssenswertes:tee-kochen"/><text:bookmark-start text:name="__RefHeading___tee_kochen_1"/><text:bookmark-start text:name="tee_kochen"/>Tee kochen<text:bookmark-end text:name="__RefHeading___tee_kochen_1"/><text:bookmark-end text:name="tee_kochen"/></text:h>
      <text:p text:style-name="Text_20_body">Mit einer Kanne, die <text:a xlink:type="simple" xlink:href="http://vp.uo-freeshards.de/doku.php/klassen:werkzeugmacher" text:style-name="Internet_20_link" text:visited-style-name="Visited_20_Internet_20_Link">Werkzeugmacher</text:a> herstellen können, kann man verschiedene Sorten Tees kochen.</text:p>
      <text:p text:style-name="Text_20_body">Hierzu benötigt man Wasser, eine entsprechende Tee-Zutat, sowie entweder ein Lagerfeuer, einen Stein-/Sandsteinofen (vom <text:a xlink:type="simple" xlink:href="http://vp.uo-freeshards.de/doku.php/klassen:steinmetz" text:style-name="Internet_20_link" text:visited-style-name="Visited_20_Internet_20_Link">Steinmetz</text:a>) oder eine Heizung (vom <text:a xlink:type="simple" xlink:href="http://vp.uo-freeshards.de/doku.php/klassen:schmied" text:style-name="Internet_20_link" text:visited-style-name="Visited_20_Internet_20_Link">Schmied</text:a>).</text:p>
      <text:p text:style-name="Text_20_body">Mögliche Tee-Zutaten sind:</text:p>
      <text:list text:style-name="List_20_1" text:continue-numbering="false">
        <text:list-item>
          <text:p text:style-name="List_20_1_Content_First"> Pfefferminz</text:p>
        </text:list-item>
        <text:list-item>
          <text:p text:style-name="List_20_1_Content"> Ginseng</text:p>
        </text:list-item>
        <text:list-item>
          <text:p text:style-name="List_20_1_Content"> Himbeere</text:p>
        </text:list-item>
        <text:list-item>
          <text:p text:style-name="List_20_1_Content"> Erdbeere</text:p>
        </text:list-item>
        <text:list-item>
          <text:p text:style-name="List_20_1_Content_Last"> Vesperbeere</text:p>
        </text:list-item>
      </text:list>
      <text:p text:style-name="Text_20_body">Zum Trinken muss Tee in einen Krug (vom <text:a xlink:type="simple" xlink:href="http://vp.uo-freeshards.de/doku.php/klassen:werkzeugmacher" text:style-name="Internet_20_link" text:visited-style-name="Visited_20_Internet_20_Link">Werkzeugmacher</text:a>) gegossen werden. Eine Kanne fasst vier Krüge Tee.</text:p>
      <text:p text:style-name="Text_20_body">Tees verleihen Mana- und Ausdauer-Regeneration für eine gewisse Zeit nach dem Trinken.</text:p>
      <text:p text:style-name="Text_20_body">Übrigens: Tees müssen heiss genossen werden. Einmal abgekühlt, verfliegt ihre regenerative Wirkung.</text:p>
      <text:p text:style-name="Text_20_body"><text:span text:style-name="Strong_20_Emphasis">Siehe auch:</text:span></text:p>
      <text:list text:style-name="List_20_1" text:continue-numbering="false">
        <text:list-item>
          <text:p text:style-name="List_20_1_Content_First"> <text:a xlink:type="simple" xlink:href="http://vp.uo-freeshards.de/doku.php/skills:kraeuterkunde" text:style-name="Internet_20_link" text:visited-style-name="Visited_20_Internet_20_Link">Kräuterkunde</text:a></text:p>
        </text:list-item>
        <text:list-item>
          <text:p text:style-name="List_20_1_Content_Last"> <text:a xlink:type="simple" xlink:href="http://vp.uo-freeshards.de/doku.php/wissenswertes:kaffe-kochen" text:style-name="Internet_20_link" text:visited-style-name="Visited_20_Internet_20_Link">Kaffee koch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3T14::30:16</meta:creation-date>
    <dc:creator>Generated</dc:creator>
    <dc:date>2026-03-03T14::30:16</dc:date>
    <dc:language>en-US</dc:language>
    <meta:editing-cycles>1</meta:editing-cycles>
    <meta:editing-duration>PT0S</meta:editing-duration>
    <dc:title>wissenswertes:tee-kochen</dc:title>
  </office:meta>
</office:document-meta>
</file>