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tiere-schlachten"/><text:bookmark-start text:name="__RefHeading___tiere_schlachten_1"/><text:bookmark-start text:name="tiere_schlachten"/>Tiere schlachten<text:bookmark-end text:name="__RefHeading___tiere_schlachten_1"/><text:bookmark-end text:name="tiere_schlachten"/></text:h>
      <text:p text:style-name="Text_20_body">Mit einem Schlachtermesser, welches Feinschmiede aus Eisen herstellen, kann ein Nutztier geschlachtet werden.</text:p>
      <text:p text:style-name="Text_20_body">Voraussetzung ist, dass es sich um ein zahmes Tier handelt, welches euch gehört.</text:p>
      <text:p text:style-name="Text_20_body">Zielt ihr mit dem Schlachtermesser auf das Tier, werdet ihr gefragt, ob ihr das wirklich tun wollt. Zielt ihr ein weiteres Mal mit dem Messer auf das Tier, wird das Tier letztendlich geschlachtet.</text:p>
      <text:p text:style-name="Text_20_body">Ihr erhaltet daraufhin diverses Schlachtgut, das mit dem Kochen-Skill weiterverarbeitet oder beim Schlachter-NPC verkauft werden kann.</text:p>
      <text:p text:style-name="Text_20_body">Eine ganze Reihe verschiedener Tiere kann geschlachtet werden, darunter Kühe, Pferde, Ziegen, Hühner, Schweine, Ferkel, Schafe, Riesenratten und weitere. Eichhörnchen zählen nicht dazu, und es wird ausdrücklich davon abgeraten, es zu versuchen.</text:p>
      <text:p text:style-name="Text_20_body"><text:span text:style-name="Strong_20_Emphasis">Siehe auch:</text:span></text:p>
      <text:list text:style-name="List_20_1" text:continue-numbering="false">
        <text:list-item>
          <text:p text:style-name="List_20_1_Content_First"> <text:a xlink:type="simple" xlink:href="http://vp.uo-freeshards.de/doku.php/skills:kochen" text:style-name="Internet_20_link" text:visited-style-name="Visited_20_Internet_20_Link">Kochen</text:a></text:p>
        </text:list-item>
        <text:list-item>
          <text:p text:style-name="List_20_1_Content"> <text:a xlink:type="simple" xlink:href="http://vp.uo-freeshards.de/doku.php/skills:tiere-zaehmen" text:style-name="Internet_20_link" text:visited-style-name="Visited_20_Internet_20_Link">Tiere zähmen</text:a></text:p>
        </text:list-item>
        <text:list-item>
          <text:p text:style-name="List_20_1_Content"> <text:a xlink:type="simple" xlink:href="http://vp.uo-freeshards.de/doku.php/wissenswertes:tierhaltung" text:style-name="Internet_20_link" text:visited-style-name="Visited_20_Internet_20_Link">Tierhaltung</text:a></text:p>
        </text:list-item>
        <text:list-item>
          <text:p text:style-name="List_20_1_Content"> <text:a xlink:type="simple" xlink:href="http://vp.uo-freeshards.de/doku.php/wissenswertes:tierzucht" text:style-name="Internet_20_link" text:visited-style-name="Visited_20_Internet_20_Link">Tierzucht</text:a></text:p>
        </text:list-item>
        <text:list-item>
          <text:p text:style-name="List_20_1_Content_Last"> <text:a xlink:type="simple" xlink:href="http://vp.uo-freeshards.de/doku.php/skills:landwirtschaft" text:style-name="Internet_20_link" text:visited-style-name="Visited_20_Internet_20_Link">Landwirtschaf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4::32:44</meta:creation-date>
    <dc:creator>Generated</dc:creator>
    <dc:date>2026-06-17T14::32:44</dc:date>
    <dc:language>en-US</dc:language>
    <meta:editing-cycles>1</meta:editing-cycles>
    <meta:editing-duration>PT0S</meta:editing-duration>
    <dc:title>wissenswertes:tiere-schlachten</dc:title>
  </office:meta>
</office:document-meta>
</file>