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zuenfte"/><text:bookmark-start text:name="__RefHeading___zuenfte_1"/><text:bookmark-start text:name="zuenfte"/>Zünfte<text:bookmark-end text:name="__RefHeading___zuenfte_1"/><text:bookmark-end text:name="zuenfte"/></text:h>
      <text:p text:style-name="Text_20_body">Auf Vespertales gibt es einige Zünfte, wo man Aufträge annehmen kann, um sich etwas Gold nebenbei dazu zu verdienen.
Wenn man Anwärter einer Zunft wird, kann man zusätzliche Boni, Gegenstände erhalten.
Diese Gegenstände kosten Punkte, diese erhaltet ihr durch das Erledigen von Aufträgen.</text:p>
      <text:h text:style-name="Heading_20_2" text:outline-level="2"><text:bookmark-start text:name="__RefHeading___alchemisten_2"/><text:bookmark-start text:name="alchemisten"/>Alchemisten<text:bookmark-end text:name="__RefHeading___alchemisten_2"/><text:bookmark-end text:name="alchemisten"/></text:h>
      <text:p text:style-name="Text_20_body">Eine Übersicht der Belohnungen bei der Alchemisten Zunft.</text:p>
      <text:h text:style-name="Heading_20_3" text:outline-level="3"><text:bookmark-start text:name="__RefHeading___laborbrille_3"/><text:bookmark-start text:name="laborbrille"/>Laborbrille<text:bookmark-end text:name="__RefHeading___laborbrille_3"/><text:bookmark-end text:name="laborbrille"/></text:h>
      <text:p text:style-name="Text_20_body">Erlaubt es dir, riskanter beim Brauen von Tränken vorzugehen. Die Wirkung deiner Tränke wird um 10 % effektiver, allerdings kann es zu kleineren Explosionen kommen, sollte etwas schiefgehen.</text:p>
      <text:h text:style-name="Heading_20_3" text:outline-level="3"><text:bookmark-start text:name="__RefHeading___trankausguss_4"/><text:bookmark-start text:name="trankausguss"/>Trankausguss<text:bookmark-end text:name="__RefHeading___trankausguss_4"/><text:bookmark-end text:name="trankausguss"/></text:h>
      <text:p text:style-name="Text_20_body">Ermöglicht es, den Inhalt von Trankflaschen umweltfreundlich zu entsorgen, und so die Flasche wiederverwenden zu können. Eine nützliche Erweiterung deines Labores.</text:p>
      <text:h text:style-name="Heading_20_3" text:outline-level="3"><text:bookmark-start text:name="__RefHeading___knallfrosch_rezept_5"/><text:bookmark-start text:name="knallfrosch_rezept"/>Knallfrosch Rezept<text:bookmark-end text:name="__RefHeading___knallfrosch_rezept_5"/><text:bookmark-end text:name="knallfrosch_rezept"/></text:h>
      <text:p text:style-name="Text_20_body">Knallfrösche explodieren mehrfach, aber man weiß nie wo als Nächstes. Das macht sie fies.</text:p>
      <text:h text:style-name="Heading_20_3" text:outline-level="3"><text:bookmark-start text:name="__RefHeading___alchemielabor_upgrade_6"/><text:bookmark-start text:name="alchemielabor_upgrade"/>Alchemielabor Upgrade<text:bookmark-end text:name="__RefHeading___alchemielabor_upgrade_6"/><text:bookmark-end text:name="alchemielabor_upgrade"/></text:h>
      <text:p text:style-name="Text_20_body">Hiermit kannst du dein eigenes Alchemielabor aufwerten. Die Erfolgschance beim Tränke Brauen steigt um 10%. Das Labor erhält außerdem einen goldenen Anstrich.</text:p>
      <text:h text:style-name="Heading_20_3" text:outline-level="3"><text:bookmark-start text:name="__RefHeading___seelenstein_rezept_7"/><text:bookmark-start text:name="seelenstein_rezept"/>Seelenstein Rezept<text:bookmark-end text:name="__RefHeading___seelenstein_rezept_7"/><text:bookmark-end text:name="seelenstein_rezept"/></text:h>
      <text:p text:style-name="Text_20_body">Ein Seelenstein kann seinen Träger einmalig vom Tod in das Leben zurückholen.</text:p>
      <text:h text:style-name="Heading_20_3" text:outline-level="3"><text:bookmark-start text:name="__RefHeading___stein_der_weisen_rezept_8"/><text:bookmark-start text:name="stein_der_weisen_rezept"/>Stein der Weisen Rezept<text:bookmark-end text:name="__RefHeading___stein_der_weisen_rezept_8"/><text:bookmark-end text:name="stein_der_weisen_rezept"/></text:h>
      <text:p text:style-name="Text_20_body">Der legendäre Stein der Weisen, das Opus Magnum der Alchemie. Legenden zufolge können Alchemisten mit diesem Artefakt Transmutationen durchführen. Die Herstellung eines solchen Steines ist das am besten gehütete Geheimnis der Zunft.</text:p>
      <text:h text:style-name="Heading_20_3" text:outline-level="3"><text:bookmark-start text:name="__RefHeading___loeschmittel_9"/><text:bookmark-start text:name="loeschmittel"/>Löschmittel<text:bookmark-end text:name="__RefHeading___loeschmittel_9"/><text:bookmark-end text:name="loeschmittel"/></text:h>
      <text:p text:style-name="Text_20_body">Dämonen oder Drachen haben dich in Brand gesteckt? Mit diesem Pulver löschen!</text:p>
      <text:p text:style-name="Horizontal_20_Line"/>
      <text:h text:style-name="Heading_20_2" text:outline-level="2"><text:bookmark-start text:name="__RefHeading___bergarbeiter_10"/><text:bookmark-start text:name="bergarbeiter"/>Bergarbeiter<text:bookmark-end text:name="__RefHeading___bergarbeiter_10"/><text:bookmark-end text:name="bergarbeiter"/></text:h>
      <text:p text:style-name="Text_20_body">Eine Übersicht der Belohnungen der Bergarbeiter Zunft</text:p>
      <text:h text:style-name="Heading_20_3" text:outline-level="3"><text:bookmark-start text:name="__RefHeading___truhe_mit_erz_karten_i_11"/><text:bookmark-start text:name="truhe_mit_erz_karten_i"/>Truhe mit Erz Karten I<text:bookmark-end text:name="__RefHeading___truhe_mit_erz_karten_i_11"/><text:bookmark-end text:name="truhe_mit_erz_karten_i"/></text:h>
      <text:p text:style-name="Text_20_body">Eine Truhe mit Karten aus den Archiven der Zunft, zu ergiebigen Erz-Venen, die jedoch aufgegeben wurden, weil es Berichte über Zwischenfälle mit Elementaren gab.</text:p>
      <text:h text:style-name="Heading_20_3" text:outline-level="3"><text:bookmark-start text:name="__RefHeading___truhe_mit_erz_karten_ii_12"/><text:bookmark-start text:name="truhe_mit_erz_karten_ii"/>Truhe mit Erz Karten II<text:bookmark-end text:name="__RefHeading___truhe_mit_erz_karten_ii_12"/><text:bookmark-end text:name="truhe_mit_erz_karten_ii"/></text:h>
      <text:p text:style-name="Text_20_body">Eine Truhe mit selteneren Karten aus den Archiven der Zunft, zu ergiebigen Erz-Venen, die jedoch aufgegeben wurden, weil es Berichte über Zwischenfälle mit Elementaren gab.</text:p>
      <text:h text:style-name="Heading_20_3" text:outline-level="3"><text:bookmark-start text:name="__RefHeading___truhe_mit_erz_karten_iii_13"/><text:bookmark-start text:name="truhe_mit_erz_karten_iii"/>Truhe mit Erz Karten III<text:bookmark-end text:name="__RefHeading___truhe_mit_erz_karten_iii_13"/><text:bookmark-end text:name="truhe_mit_erz_karten_iii"/></text:h>
      <text:p text:style-name="Text_20_body">Eine Truhe mit Karten aus den Archiven der Zunft, zu ergiebigen Venen sehr wertvoller Erz-Sorten, die jedoch aufgegeben wurden, weil es Berichte über Zwischenfälle mit Elementaren gab.</text:p>
      <text:h text:style-name="Heading_20_3" text:outline-level="3"><text:bookmark-start text:name="__RefHeading___hochofenhandschuhe_14"/><text:bookmark-start text:name="hochofenhandschuhe"/>Hochofenhandschuhe<text:bookmark-end text:name="__RefHeading___hochofenhandschuhe_14"/><text:bookmark-end text:name="hochofenhandschuhe"/></text:h>
      <text:p text:style-name="Text_20_body">Diese Handschuhe schützen deine Hände beim Schmelzen und Legieren von Erz. Deine Erfolgschance steigt um 10 Prozent.</text:p>
      <text:h text:style-name="Heading_20_3" text:outline-level="3"><text:bookmark-start text:name="__RefHeading___edelsteinbohrer_15"/><text:bookmark-start text:name="edelsteinbohrer"/>Edelsteinbohrer<text:bookmark-end text:name="__RefHeading___edelsteinbohrer_15"/><text:bookmark-end text:name="edelsteinbohrer"/></text:h>
      <text:p text:style-name="Text_20_body">Wird mit diesem filigranen Bohrer an einer Stelle gebohrt, an der zuvor kleine oder große Edelsteine ausgegraben wurden, kann mindestens die gleiche Menge erneut abgebaut werden. Ein Bohrer kann 5x genutzt werden.</text:p>
      <text:h text:style-name="Heading_20_3" text:outline-level="3"><text:bookmark-start text:name="__RefHeading___grubenlaterne_16"/><text:bookmark-start text:name="grubenlaterne"/>Grubenlaterne<text:bookmark-end text:name="__RefHeading___grubenlaterne_16"/><text:bookmark-end text:name="grubenlaterne"/></text:h>
      <text:p text:style-name="Text_20_body">Leuchtet das Bergwerk optimal aus. Bergleute erhalten 10 Prozent mehr Erz, Gestein oder kleine Edelsteine, wenn sie die entzündete Laterne bei der Arbeit tragen.</text:p>
      <text:h text:style-name="Heading_20_3" text:outline-level="3"><text:bookmark-start text:name="__RefHeading___prospektoren_werkzeuge_17"/><text:bookmark-start text:name="prospektoren_werkzeuge"/>Prospektoren Werkzeuge<text:bookmark-end text:name="__RefHeading___prospektoren_werkzeuge_17"/><text:bookmark-end text:name="prospektoren_werkzeuge"/></text:h>
      <text:p text:style-name="Text_20_body">Mit diesen Werkzeugen können Bergleute herausfinden, welche Art von Erzfunden an einem bestimmten Ort zu erwart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4::57:09</meta:creation-date>
    <dc:creator>Generated</dc:creator>
    <dc:date>2026-06-13T14::57:09</dc:date>
    <dc:language>en-US</dc:language>
    <meta:editing-cycles>1</meta:editing-cycles>
    <meta:editing-duration>PT0S</meta:editing-duration>
    <dc:title>wissenswertes:zuenfte</dc:title>
  </office:meta>
</office:document-meta>
</file>