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erzelementardungeon"/><text:bookmark-start text:name="__RefHeading___erzelementardungeon_1"/><text:bookmark-start text:name="erzelementardungeon"/>Erzelementardungeon<text:bookmark-end text:name="__RefHeading___erzelementardungeon_1"/><text:bookmark-end text:name="erzelementardungeon"/></text:h>
      <text:p text:style-name="Text_20_body">Der Zugang zum Erzelementardungeon befindet sich in der Zwergenmine von Khazad Gathal. Der Zutritt zu diesem Höhlensystem ist den Zwergen vorbehalten, jeder der kein Zwerg ist und sich in diese „Heiligen Höhlen“ der Zwerge wagt muss mit dem Zorn der Zwerge rechnen.</text:p>
      <text:p text:style-name="Text_20_body">Im Erzelementardungeon gibt es sogenannte Erz-Elemente, diese Elemente reichen von Eisen über Zink, bis hin zum Mithrill und Schwarzgestein-Element. Auch gibt es in diesen Höhlen das Sluvium-Element, einer der wenigen Orte, wo dieses Erz zu finden ist.</text:p>
      <text:p text:style-name="Text_20_body">An einigen Stellen in den Höhlen gibt es einen Schrein des Erzhüters. Opfert man an diesem von jedem Element ein Erz, so erscheint der Hüter der Erze.</text:p>
      <text:p text:style-name="Text_20_body">Die Höhlen sind für die Zwerge heilig, da in diesem die Erze zum leben erwacht sind. Aus diesem Grund werden die Zwerge jeden angreifen, der diese Höhlen betritt und nicht Angehöriger der zwergischen Rasse ist.</text:p>
      <text:p text:style-name="Text_20_body">Auch ist es Zwergen verboten - entgegen der normalen Zwergenstadt - Personen anderer Rassen die Höhle zu zeigen. Der verantwortliche Zwerg hat hier mit der Todesstraf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5T23::40:58</meta:creation-date>
    <dc:creator>Generated</dc:creator>
    <dc:date>2025-10-15T23::40:58</dc:date>
    <dc:language>en-US</dc:language>
    <meta:editing-cycles>1</meta:editing-cycles>
    <meta:editing-duration>PT0S</meta:editing-duration>
    <dc:title>geographie:erzelementardungeon</dc:title>
  </office:meta>
</office:document-meta>
</file>