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kalbahn"/><text:bookmark-start text:name="__RefHeading___die_zwergische_kal_bahn_1"/><text:bookmark-start text:name="die_zwergische_kal_bahn"/>Die zwergische Kal'Bahn<text:bookmark-end text:name="__RefHeading___die_zwergische_kal_bahn_1"/><text:bookmark-end text:name="die_zwergische_kal_bahn"/></text:h>
      <text:p text:style-name="Text_20_body">Die Kal'bahn ist ein System aus Stollen die mittels Loren bereist werden können. Hiermit kommen die Zwerge auf schnelle Art und Weise an Orte weit außerhalb ihres Re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26:44</meta:creation-date>
    <dc:creator>Generated</dc:creator>
    <dc:date>2026-05-01T14::26:44</dc:date>
    <dc:language>en-US</dc:language>
    <meta:editing-cycles>1</meta:editing-cycles>
    <meta:editing-duration>PT0S</meta:editing-duration>
    <dc:title>geographie:kalbahn</dc:title>
  </office:meta>
</office:document-meta>
</file>