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Emphasis"><text:bookmark text:name="gesetze:schattental"/>Gesetzgeber:</text:span> </text:p>
          </table:table-cell>
          <table:table-cell office:value-type="string" table:style-name="tablecell">
            <text:p text:style-name="tablealignleft">KönigJebor Schattenheim von Trinsic</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vorwort_1"/><text:bookmark-start text:name="vorwort"/>Vorwort<text:bookmark-end text:name="__RefHeading___vorwort_1"/><text:bookmark-end text:name="vorwort"/></text:h>
      <text:p text:style-name="Text_20_body">In der Provinz Schattental gelten die <text:a xlink:type="simple" xlink:href="https://www.dieterhahn.com/vt/wiki/index.php?title=Allgemeine_Gesetze_des_Britannischen_Reiches"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2"/><text:bookmark-start text:name="allgemein"/>Allgemein<text:bookmark-end text:name="__RefHeading___allgemein_2"/><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3"/><text:bookmark-start text:name="ansiedelung_haus_und_land"/>Ansiedelung, Haus und Land<text:bookmark-end text:name="__RefHeading___ansiedelung_haus_und_land_3"/><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4"/><text:bookmark-start text:name="pflichten_der_buerger_und_besucher"/>Pflichten der Bürger und Besucher<text:bookmark-end text:name="__RefHeading___pflichten_der_buerger_und_besucher_4"/><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5"/><text:bookmark-start text:name="rechte_der_buerger_der_provinz_schattental"/>Rechte der Bürger der Provinz Schattental<text:bookmark-end text:name="__RefHeading___rechte_der_buerger_der_provinz_schattental_5"/><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56:54</meta:creation-date>
    <dc:creator>Generated</dc:creator>
    <dc:date>2026-06-21T11::56:54</dc:date>
    <dc:language>en-US</dc:language>
    <meta:editing-cycles>1</meta:editing-cycles>
    <meta:editing-duration>PT0S</meta:editing-duration>
    <dc:title>gesetze:schattental</dc:title>
  </office:meta>
</office:document-meta>
</file>