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aktiv:schattental:handelshaus:preisliste:tische"/><text:bookmark-start text:name="__RefHeading___tische_1"/><text:bookmark-start text:name="tische"/>Tische<text:bookmark-end text:name="__RefHeading___tische_1"/><text:bookmark-end text:name="tische"/></text:h>
      <text:p text:style-name="Text_20_body">Eine Übersicht der Preise für die Möbel.</text:p>
      <text:h text:style-name="Heading_20_1" text:outline-level="1"><text:bookmark-start text:name="__RefHeading___nachttisch_2"/><text:bookmark-start text:name="nachttisch"/>Nachttisch<text:bookmark-end text:name="__RefHeading___nachttisch_2"/><text:bookmark-end text:name="nachttisch"/></text:h>
      <text:p text:style-name="Text_20_body">1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18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33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500 </text:p>
          </table:table-cell>
        </table:table-row>
      </table:table>
      <text:h text:style-name="Heading_20_1" text:outline-level="1"><text:bookmark-start text:name="__RefHeading___tisch_mit_tuerkiser_tischedecke_3"/><text:bookmark-start text:name="tisch_mit_tuerkiser_tischedecke"/>Tisch mit türkiser Tischedecke<text:bookmark-end text:name="__RefHeading___tisch_mit_tuerkiser_tischedecke_3"/><text:bookmark-end text:name="tisch_mit_tuerkiser_tischedecke"/></text:h>
      <text:p text:style-name="Text_20_body">1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18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2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33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18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4500 </text:p>
          </table:table-cell>
        </table:table-row>
      </table:table>
      <text:h text:style-name="Heading_20_2" text:outline-level="2"><text:bookmark-start text:name="__RefHeading___schreibtisch_4"/><text:bookmark-start text:name="schreibtisch"/>Schreibtisch<text:bookmark-end text:name="__RefHeading___schreibtisch_4"/><text:bookmark-end text:name="schreibtisch"/></text:h>
      <text:p text:style-name="Text_20_body">17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1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5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9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90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34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34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5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5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5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38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04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040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06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5100 </text:p>
          </table:table-cell>
        </table:table-row>
      </table:table>
      <text:h text:style-name="Heading_20_2" text:outline-level="2"><text:bookmark-start text:name="__RefHeading___grosser_tisch_5"/><text:bookmark-start text:name="grosser_tisch"/>Großer Tisch<text:bookmark-end text:name="__RefHeading___grosser_tisch_5"/><text:bookmark-end text:name="grosser_tisch"/></text:h>
      <text:p text:style-name="Text_20_body">18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5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25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25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27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27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1440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16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16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05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5400 </text:p>
          </table:table-cell>
        </table:table-row>
      </table:table>
      <text:h text:style-name="Heading_20_3" text:outline-level="3"><text:bookmark-start text:name="__RefHeading___bambustisch_6"/><text:bookmark-start text:name="bambustisch"/>Bambustisch<text:bookmark-end text:name="__RefHeading___bambustisch_6"/><text:bookmark-end text:name="bambustisch"/></text:h>
      <text:p text:style-name="Text_20_body">20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4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000 </text:p>
          </table:table-cell>
        </table:table-row>
      </table:table>
      <text:h text:style-name="Heading_20_3" text:outline-level="3"><text:bookmark-start text:name="__RefHeading___laenglicher_tisch_7"/><text:bookmark-start text:name="laenglicher_tisch"/>Länglicher Tisch<text:bookmark-end text:name="__RefHeading___laenglicher_tisch_7"/><text:bookmark-end text:name="laenglicher_tis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4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4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000 </text:p>
          </table:table-cell>
        </table:table-row>
      </table:table>
      <text:h text:style-name="Heading_20_2" text:outline-level="2"><text:bookmark-start text:name="__RefHeading___rustikaler_tisch_8"/><text:bookmark-start text:name="rustikaler_tisch"/>rustikaler Tisch<text:bookmark-end text:name="__RefHeading___rustikaler_tisch_8"/><text:bookmark-end text:name="rustikaler_tisch"/></text:h>
      <text:p text:style-name="Text_20_body">22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264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3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0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0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66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66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3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3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3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00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264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264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396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6600 </text:p>
          </table:table-cell>
        </table:table-row>
      </table:table>
      <text:h text:style-name="Heading_20_3" text:outline-level="3"><text:bookmark-start text:name="__RefHeading___stammtisch_mitte_9"/><text:bookmark-start text:name="stammtisch_mitte"/>Stammtisch Mitte<text:bookmark-end text:name="__RefHeading___stammtisch_mitte_9"/><text:bookmark-end text:name="stammtisch_mitte"/></text:h>
      <text:p text:style-name="Text_20_body">2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3" text:outline-level="3"><text:bookmark-start text:name="__RefHeading___tisch_mit_tischdecke_purpur_10"/><text:bookmark-start text:name="tisch_mit_tischdecke_purpur"/>Tisch mit Tischdecke purpur<text:bookmark-end text:name="__RefHeading___tisch_mit_tischdecke_purpur_10"/><text:bookmark-end text:name="tisch_mit_tischdecke_purpur"/></text:h>
      <text:p text:style-name="Text_20_body">2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3" text:outline-level="3"><text:bookmark-start text:name="__RefHeading___tisch_mit_tischdecke_dunkelrot_11"/><text:bookmark-start text:name="tisch_mit_tischdecke_dunkelrot"/>Tisch mit Tischdecke dunkelrot<text:bookmark-end text:name="__RefHeading___tisch_mit_tischdecke_dunkelrot_11"/><text:bookmark-end text:name="tisch_mit_tischdecke_dunkelrot"/></text:h>
      <text:p text:style-name="Text_20_body">2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3" text:outline-level="3"><text:bookmark-start text:name="__RefHeading___tisch_mit_tischdecke_rot_12"/><text:bookmark-start text:name="tisch_mit_tischdecke_rot"/>Tisch mit Tischdecke rot<text:bookmark-end text:name="__RefHeading___tisch_mit_tischdecke_rot_12"/><text:bookmark-end text:name="tisch_mit_tischdecke_rot"/></text:h>
      <text:p text:style-name="Text_20_body">25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0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75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37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37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56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0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7500 </text:p>
          </table:table-cell>
        </table:table-row>
      </table:table>
      <text:h text:style-name="Heading_20_2" text:outline-level="2"><text:bookmark-start text:name="__RefHeading___grosser_holztisch_13"/><text:bookmark-start text:name="grosser_holztisch"/>großer Holztisch<text:bookmark-end text:name="__RefHeading___grosser_holztisch_13"/><text:bookmark-end text:name="grosser_holztisch"/></text:h>
      <text:p text:style-name="Text_20_body">27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5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25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0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0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81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81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25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0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0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607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25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25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49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8100 </text:p>
          </table:table-cell>
        </table:table-row>
      </table:table>
      <text:h text:style-name="Heading_20_2" text:outline-level="2"><text:bookmark-start text:name="__RefHeading___dunkler_grosser_holztisch_14"/><text:bookmark-start text:name="dunkler_grosser_holztisch"/>dunkler großer Holztisch<text:bookmark-end text:name="__RefHeading___dunkler_grosser_holztisch_14"/><text:bookmark-end text:name="dunkler_grosser_holztisch"/></text:h>
      <text:p text:style-name="Text_20_body">29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5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25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87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87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35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35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525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5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5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22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8700 </text:p>
          </table:table-cell>
        </table:table-row>
      </table:table>
      <text:h text:style-name="Heading_20_3" text:outline-level="3"><text:bookmark-start text:name="__RefHeading___stammtisch_endteil_15"/><text:bookmark-start text:name="stammtisch_endteil"/>Stammtisch Endteil<text:bookmark-end text:name="__RefHeading___stammtisch_endteil_15"/><text:bookmark-end text:name="stammtisch_endteil"/></text:h>
      <text:p text:style-name="Text_20_body">30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 360 </text:p>
          </table:table-cell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 540 </text:p>
          </table:table-cell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>
            <text:p text:style-name="tablealignleft"> 900 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 450 </text:p>
          </table:table-cell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>
            <text:p text:style-name="tablealignleft"> 4500 </text:p>
          </table:table-cell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>
            <text:p text:style-name="tablealignleft"> 6750 </text:p>
          </table:table-cell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>
            <text:p text:style-name="tablealignleft"> 3600 </text:p>
          </table:table-cell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>
            <text:p text:style-name="tablealignleft"> 5400 </text:p>
          </table:table-cell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>
            <text:p text:style-name="tablealignleft"> 9000 </text:p>
          </table:table-cell>
        </table:table-row>
      </table:table>
      <text:h text:style-name="Heading_20_1" text:outline-level="1"><text:bookmark-start text:name="__RefHeading___vorlage_moebel_16"/><text:bookmark-start text:name="vorlage_moebel"/>Vorlage Möbel<text:bookmark-end text:name="__RefHeading___vorlage_moebel_16"/><text:bookmark-end text:name="vorlage_moeb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lzsorte </text:p>
          </table:table-cell>
          <table:table-cell office:value-type="string" table:style-name="tableheader">
            <text:p text:style-name="Table_20_Heading"> Preis </text:p>
          </table:table-cell>
        </table:table-row>
        <table:table-row>
          <table:table-cell office:value-type="string" table:style-name="tablecell">
            <text:p text:style-name="tablealignleft">Hol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ch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ief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llnus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ew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ypres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f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irsi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nan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irn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irsc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lau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open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Holzpreise </text:p>
          </table:table-cell>
          <table:covered-table-cell/>
        </table:table-row>
        <table:table-row>
          <table:table-cell office:value-type="string" table:style-name="tableheader">
            <text:p text:style-name="Table_20_Heading"> Holzarten </text:p>
          </table:table-cell>
          <table:table-cell office:value-type="string" table:style-name="tableheader">
            <text:p text:style-name="Table_20_Heading"> Preis in Gold +/- 10% </text:p>
          </table:table-cell>
        </table:table-row>
        <table:table-row>
          <table:table-cell office:value-type="string" table:style-name="tablecell">
            <text:p text:style-name="tablealignleft"> normales Holz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Fichtenholz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Kiefernholz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Buchenholz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Weidenholz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left"> Ulmenholz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Wallnussholz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 Ahornholz </text:p>
          </table:table-cell>
          <table:table-cell office:value-type="string" table:style-name="tablecell">
            <text:p text:style-name="tablealignleft"> 14 </text:p>
          </table:table-cell>
        </table:table-row>
        <table:table-row>
          <table:table-cell office:value-type="string" table:style-name="tablecell">
            <text:p text:style-name="tablealignleft"> Zypressenholz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 Yewholz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Eichenholz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Apfelholz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Pfirsichholz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Bananenholz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Kokosholz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Birnenholz </text:p>
          </table:table-cell>
          <table:table-cell office:value-type="string" table:style-name="tablecell">
            <text:p text:style-name="tablealignleft"> 80 </text:p>
          </table:table-cell>
        </table:table-row>
        <table:table-row>
          <table:table-cell office:value-type="string" table:style-name="tablecell">
            <text:p text:style-name="tablealignleft"> Kirschholz </text:p>
          </table:table-cell>
          <table:table-cell office:value-type="string" table:style-name="tablecell">
            <text:p text:style-name="tablealignleft"> 80 </text:p>
          </table:table-cell>
        </table:table-row>
        <table:table-row>
          <table:table-cell office:value-type="string" table:style-name="tablecell">
            <text:p text:style-name="tablealignleft"> Pflaumenholz </text:p>
          </table:table-cell>
          <table:table-cell office:value-type="string" table:style-name="tablecell">
            <text:p text:style-name="tablealignleft"> 120 </text:p>
          </table:table-cell>
        </table:table-row>
        <table:table-row>
          <table:table-cell office:value-type="string" table:style-name="tablecell">
            <text:p text:style-name="tablealignleft"> Tropenholz </text:p>
          </table:table-cell>
          <table:table-cell office:value-type="string" table:style-name="tablecell">
            <text:p text:style-name="tablealignleft"> 2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4::29:49</meta:creation-date>
    <dc:creator>Generated</dc:creator>
    <dc:date>2026-01-15T14::29:49</dc:date>
    <dc:language>en-US</dc:language>
    <meta:editing-cycles>1</meta:editing-cycles>
    <meta:editing-duration>PT0S</meta:editing-duration>
    <dc:title>interaktiv:schattental:handelshaus:preisliste:tische</dc:title>
  </office:meta>
</office:document-meta>
</file>