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interaktiv:schattental:schattental" text:style-name="Internet_20_link" text:visited-style-name="Visited_20_Internet_20_Link">Schattental</text:a></text:span></text:p>
      <text:list text:style-name="List_20_1" text:continue-numbering="false">
        <text:list-item>
          <text:p text:style-name="List_20_1_Content_First"> <text:a xlink:type="simple" xlink:href="https://vp.uo-freeshards.de/doku.php/interaktiv:schattental:herold" text:style-name="Internet_20_link" text:visited-style-name="Visited_20_Internet_20_Link">Herold</text:a></text:p>
        </text:list-item>
        <text:list-item>
          <text:p text:style-name="List_20_1_Content"> <text:a xlink:type="simple" xlink:href="https://vp.uo-freeshards.de/doku.php/interaktiv:schattental:stadtgespraech" text:style-name="Internet_20_link" text:visited-style-name="Visited_20_Internet_20_Link">Stadtgespräch</text:a></text:p>
        </text:list-item>
        <text:list-item>
          <text:p text:style-name="List_20_1_Content"> <text:a xlink:type="simple" xlink:href="https://vp.uo-freeshards.de/doku.php/interaktiv:schattental:gesetze" text:style-name="Internet_20_link" text:visited-style-name="Visited_20_Internet_20_Link">Gesetze</text:a></text:p>
        </text:list-item>
        <text:list-item>
          <text:p text:style-name="List_20_1_Content_Last"> <text:a xlink:type="simple" xlink:href="https://vp.uo-freeshards.de/doku.php/interaktiv:schattental:schattental-weide" text:style-name="Internet_20_link" text:visited-style-name="Visited_20_Internet_20_Link">Schattental Weide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interaktiv:schattental:handelshaus:hekea" text:style-name="Internet_20_link" text:visited-style-name="Visited_20_Internet_20_Link">Handelshaus Ekea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6::00:09</meta:creation-date>
    <dc:creator>Generated</dc:creator>
    <dc:date>2026-01-15T16::00:09</dc:date>
    <dc:language>en-US</dc:language>
    <meta:editing-cycles>1</meta:editing-cycles>
    <meta:editing-duration>PT0S</meta:editing-duration>
    <dc:title>interaktiv:schattental:sidebar</dc:title>
  </office:meta>
</office:document-meta>
</file>